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" manifest:full-path="Basic/Standard/Rand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javascript/Rander/"/>
  <manifest:file-entry manifest:media-type="" manifest:full-path="Scripts/javascript/Library/"/>
  <manifest:file-entry manifest:media-type="" manifest:full-path="Scripts/javascript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Arial1" svg:font-family="Arial"/>
    <style:font-face style:name="Arial2" svg:font-family="Arial" style:font-family-generic="swiss"/>
    <style:font-face style:name="Arial4" svg:font-family="Arial" style:font-pitch="variable"/>
    <style:font-face style:name="Bitstream Vera Sans" svg:font-family="'Bitstream Vera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1717in"/>
    </style:style>
    <style:style style:name="co2" style:family="table-column">
      <style:table-column-properties fo:break-before="auto" style:column-width="1.6146in"/>
    </style:style>
    <style:style style:name="co3" style:family="table-column">
      <style:table-column-properties fo:break-before="auto" style:column-width="0.8508in"/>
    </style:style>
    <style:style style:name="co4" style:family="table-column">
      <style:table-column-properties fo:break-before="auto" style:column-width="4.5937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1.4402in"/>
    </style:style>
    <style:style style:name="co7" style:family="table-column">
      <style:table-column-properties fo:break-before="auto" style:column-width="0.8945in"/>
    </style:style>
    <style:style style:name="co8" style:family="table-column">
      <style:table-column-properties fo:break-before="auto" style:column-width="0.6917in"/>
    </style:style>
    <style:style style:name="co9" style:family="table-column">
      <style:table-column-properties fo:break-before="auto" style:column-width="0.6917in"/>
    </style:style>
    <style:style style:name="co10" style:family="table-column">
      <style:table-column-properties fo:break-before="auto" style:column-width="1.1673in"/>
    </style:style>
    <style:style style:name="co11" style:family="table-column">
      <style:table-column-properties fo:break-before="auto" style:column-width="0.6917in"/>
    </style:style>
    <style:style style:name="co12" style:family="table-column">
      <style:table-column-properties fo:break-before="auto" style:column-width="1.0035in"/>
    </style:style>
    <style:style style:name="co13" style:family="table-column">
      <style:table-column-properties fo:break-before="auto" style:column-width="0.6917in"/>
    </style:style>
    <style:style style:name="co14" style:family="table-column">
      <style:table-column-properties fo:break-before="auto" style:column-width="0.8075in"/>
    </style:style>
    <style:style style:name="co15" style:family="table-column">
      <style:table-column-properties fo:break-before="auto" style:column-width="0.2398in"/>
    </style:style>
    <style:style style:name="co16" style:family="table-column">
      <style:table-column-properties fo:break-before="auto" style:column-width="1.1673in"/>
    </style:style>
    <style:style style:name="co17" style:family="table-column">
      <style:table-column-properties fo:break-before="auto" style:column-width="0.6in"/>
    </style:style>
    <style:style style:name="co18" style:family="table-column">
      <style:table-column-properties fo:break-before="auto" style:column-width="1.1673in"/>
    </style:style>
    <style:style style:name="co19" style:family="table-column">
      <style:table-column-properties fo:break-before="auto" style:column-width="0.2835in"/>
    </style:style>
    <style:style style:name="co20" style:family="table-column">
      <style:table-column-properties fo:break-before="auto" style:column-width="0.5374in"/>
    </style:style>
    <style:style style:name="co21" style:family="table-column">
      <style:table-column-properties fo:break-before="auto" style:column-width="3.239in"/>
    </style:style>
    <style:style style:name="co22" style:family="table-column">
      <style:table-column-properties fo:break-before="auto" style:column-width="0.5126in"/>
    </style:style>
    <style:style style:name="co23" style:family="table-column">
      <style:table-column-properties fo:break-before="auto" style:column-width="0.6917in"/>
    </style:style>
    <style:style style:name="co24" style:family="table-column">
      <style:table-column-properties fo:break-before="auto" style:column-width="0.8945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0.6917in"/>
    </style:style>
    <style:style style:name="co27" style:family="table-column">
      <style:table-column-properties fo:break-before="auto" style:column-width="0.6764in"/>
    </style:style>
    <style:style style:name="co28" style:family="table-column">
      <style:table-column-properties fo:break-before="auto" style:column-width="0.6917in"/>
    </style:style>
    <style:style style:name="co29" style:family="table-column">
      <style:table-column-properties fo:break-before="auto" style:column-width="0.6917in"/>
    </style:style>
    <style:style style:name="co30" style:family="table-column">
      <style:table-column-properties fo:break-before="auto" style:column-width="0.3339in"/>
    </style:style>
    <style:style style:name="co31" style:family="table-column">
      <style:table-column-properties fo:break-before="auto" style:column-width="0.248in"/>
    </style:style>
    <style:style style:name="co32" style:family="table-column">
      <style:table-column-properties fo:break-before="auto" style:column-width="0.2583in"/>
    </style:style>
    <style:style style:name="co33" style:family="table-column">
      <style:table-column-properties fo:break-before="auto" style:column-width="0.3126in"/>
    </style:style>
    <style:style style:name="co34" style:family="table-column">
      <style:table-column-properties fo:break-before="auto" style:column-width="0.6917in"/>
    </style:style>
    <style:style style:name="co35" style:family="table-column">
      <style:table-column-properties fo:break-before="auto" style:column-width="1.6146in"/>
    </style:style>
    <style:style style:name="co36" style:family="table-column">
      <style:table-column-properties fo:break-before="auto" style:column-width="0.69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992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2118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ro10" style:family="table-row">
      <style:table-row-properties style:row-height="0.2118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ro12" style:family="table-row">
      <style:table-row-properties style:row-height="0.1992in" fo:break-before="auto" style:use-optimal-row-height="true"/>
    </style:style>
    <style:style style:name="ro13" style:family="table-row">
      <style:table-row-properties style:row-height="0.1783in" fo:break-before="auto" style:use-optimal-row-height="true"/>
    </style:style>
    <style:style style:name="ro14" style:family="table-row">
      <style:table-row-properties style:row-height="0.1992in" fo:break-before="auto" style:use-optimal-row-height="true"/>
    </style:style>
    <style:style style:name="ro15" style:family="table-row">
      <style:table-row-properties style:row-height="0.1783in" fo:break-before="auto" style:use-optimal-row-height="true"/>
    </style:style>
    <style:style style:name="ro16" style:family="table-row">
      <style:table-row-properties style:row-height="0.1992in" fo:break-before="auto" style:use-optimal-row-height="true"/>
    </style:style>
    <style:style style:name="ro17" style:family="table-row">
      <style:table-row-properties style:row-height="0.1783in" fo:break-before="auto" style:use-optimal-row-height="true"/>
    </style:style>
    <style:style style:name="ro18" style:family="table-row">
      <style:table-row-properties style:row-height="0.1992in" fo:break-before="auto" style:use-optimal-row-height="true"/>
    </style:style>
    <style:style style:name="ro19" style:family="table-row">
      <style:table-row-properties style:row-height="0.1783in" fo:break-before="auto" style:use-optimal-row-height="true"/>
    </style:style>
    <style:style style:name="ro20" style:family="table-row">
      <style:table-row-properties style:row-height="0.1783in" fo:break-before="auto" style:use-optimal-row-height="true"/>
    </style:style>
    <style:style style:name="ro21" style:family="table-row">
      <style:table-row-properties style:row-height="0.1862in" fo:break-before="auto" style:use-optimal-row-height="true"/>
    </style:style>
    <style:style style:name="ro22" style:family="table-row">
      <style:table-row-properties style:row-height="0.1783in" fo:break-before="auto" style:use-optimal-row-height="true"/>
    </style:style>
    <style:style style:name="ro23" style:family="table-row">
      <style:table-row-properties style:row-height="0.1783in" fo:break-before="auto" style:use-optimal-row-height="true"/>
    </style:style>
    <style:style style:name="ro24" style:family="table-row">
      <style:table-row-properties style:row-height="0.1862in" fo:break-before="auto" style:use-optimal-row-height="true"/>
    </style:style>
    <style:style style:name="ro25" style:family="table-row">
      <style:table-row-properties style:row-height="0.1783in" fo:break-before="auto" style:use-optimal-row-height="true"/>
    </style:style>
    <style:style style:name="ro26" style:family="table-row">
      <style:table-row-properties style:row-height="0.1783in" fo:break-before="auto" style:use-optimal-row-height="true"/>
    </style:style>
    <style:style style:name="ro27" style:family="table-row">
      <style:table-row-properties style:row-height="0.1862in" fo:break-before="auto" style:use-optimal-row-height="true"/>
    </style:style>
    <style:style style:name="ro28" style:family="table-row">
      <style:table-row-properties style:row-height="0.1783in" fo:break-before="auto" style:use-optimal-row-height="true"/>
    </style:style>
    <style:style style:name="ro29" style:family="table-row">
      <style:table-row-properties style:row-height="0.1783in" fo:break-before="auto" style:use-optimal-row-height="true"/>
    </style:style>
    <style:style style:name="ta1" style:family="table" style:master-page-name="PageStyle_5f_Config">
      <style:table-properties table:display="true" style:writing-mode="lr-tb"/>
    </style:style>
    <style:style style:name="ta2" style:family="table" style:master-page-name="PageStyle_5f_VoteCount">
      <style:table-properties table:display="true" style:writing-mode="lr-tb"/>
    </style:style>
    <style:style style:name="ta3" style:family="table" style:master-page-name="PageStyle_5f_Collapsed">
      <style:table-properties table:display="true" style:writing-mode="lr-tb"/>
    </style:style>
    <style:style style:name="ta4" style:family="table" style:master-page-name="PageStyle_5f_PlayerList">
      <style:table-properties table:display="true" style:writing-mode="lr-tb"/>
    </style:style>
    <style:style style:name="ta5" style:family="table" style:master-page-name="PageStyle_5f_Ran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fo:wrap-option="no-wrap" fo:border="none" style:direction="ltr" style:rotation-angle="0" style:rotation-align="none" style:vertical-align="automatic" style:repeat-content="false" style:shrink-to-fit="false"/>
      <style:paragraph-properties fo:margin-left="0in" style:writing-mode="page"/>
      <style:text-properties style:use-window-font-color="true" style:text-outline="false" style:font-name="Arial2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fo:border-left="0.0346in solid #000000" fo:border-right="none" fo:border-top="0.0346in solid #000000" style:diagonal-bl-tr="none" style:diagonal-tl-br="none"/>
      <style:text-properties style:use-window-font-color="true" style:text-outline="false" style:font-name="Arial2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text-align-source="fix" fo:border-left="0.0346in solid #000000" fo:border-right="none" fo:border-top="none" style:diagonal-bl-tr="none" style:diagonal-tl-br="none" style:repeat-content="false"/>
      <style:paragraph-properties fo:text-align="start" fo:margin-left="0in"/>
    </style:style>
    <style:style style:name="ce4" style:family="table-cell" style:parent-style-name="Default">
      <style:table-cell-properties fo:border-bottom="none" fo:border-left="0.0346in solid #000000" fo:border-right="none" fo:border-top="none" style:diagonal-bl-tr="none" style:diagonal-tl-br="none"/>
    </style:style>
    <style:style style:name="ce5" style:family="table-cell" style:parent-style-name="Default">
      <style:table-cell-properties style:glyph-orientation-vertical="0" fo:border-bottom="none" style:text-align-source="value-type" fo:wrap-option="no-wrap" fo:border-left="0.0346in solid #000000" style:direction="ltr" fo:border-right="none" style:rotation-angle="0" style:rotation-align="none" fo:border-top="none" style:vertical-align="automatic" style:diagonal-bl-tr="none" style:diagonal-tl-br="none" style:repeat-content="false" style:shrink-to-fit="false"/>
      <style:paragraph-properties fo:margin-left="0in" style:writing-mode="page"/>
      <style:text-properties style:use-window-font-color="true" style:text-outline="false" style:font-name="Arial2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order-left="0.0346in solid #000000" fo:border-right="none" fo:border-top="none" style:diagonal-bl-tr="none" style:diagonal-tl-br="none"/>
      <style:text-properties style:use-window-font-color="true" style:text-outline="false" style:font-name="Arial2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order-left="0.0346in solid #000000" fo:border-right="none" fo:border-top="none" style:diagonal-bl-tr="none" style:diagonal-tl-br="none"/>
      <style:text-properties fo:font-weight="bold"/>
    </style:style>
    <style:style style:name="ce8" style:family="table-cell" style:parent-style-name="Default">
      <style:table-cell-properties fo:border-bottom="none" fo:border-left="0.0346in solid #000000" fo:border-right="none" fo:border-top="none" style:diagonal-bl-tr="none" style:diagonal-tl-br="none"/>
      <style:text-properties style:use-window-font-color="true" style:text-outline="false" style:font-name="Arial2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value-type" fo:wrap-option="no-wrap" fo:border-left="0.0346in solid #000000" style:direction="ltr" fo:border-right="0.0346in solid #000000" style:rotation-angle="0" style:rotation-align="none" fo:border-top="none" style:vertical-align="automatic" style:diagonal-bl-tr="none" style:diagonal-tl-br="none" style:repeat-content="false" style:shrink-to-fit="false"/>
      <style:paragraph-properties fo:margin-left="0in" style:writing-mode="page"/>
      <style:text-properties style:use-window-font-color="true" style:text-outline="false" style:font-name="Arial2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transparent" fo:border-left="0.0346in solid #000000" fo:border-right="none" fo:border-top="none" style:diagonal-bl-tr="none" style:diagonal-tl-br="none"/>
    </style:style>
    <style:style style:name="ce11" style:family="table-cell" style:parent-style-name="Default">
      <style:table-cell-properties fo:border-bottom="0.0346in solid #000000" fo:border-left="0.0346in solid #000000" fo:border-right="none" fo:border-top="none" style:diagonal-bl-tr="none" style:diagonal-tl-br="none"/>
    </style:style>
    <style:style style:name="ce12" style:family="table-cell" style:parent-style-name="Default">
      <style:table-cell-properties style:glyph-orientation-vertical="0" style:text-align-source="value-type" fo:wrap-option="no-wrap" style:direction="ltr" style:rotation-angle="0" style:rotation-align="none" style:vertical-align="automatic" style:repeat-content="false" style:shrink-to-fit="false"/>
      <style:paragraph-properties fo:margin-left="0in" style:writing-mode="page"/>
      <style:text-properties style:use-window-font-color="true" style:text-outline="false" style:font-name="Arial2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text-align-source="value-type" fo:wrap-option="no-wrap" fo:border-left="none" style:direction="ltr" fo:border-right="0.0346in solid #000000" style:rotation-angle="0" style:rotation-align="none" fo:border-top="0.0346in solid #000000" style:vertical-align="automatic" style:diagonal-bl-tr="none" style:diagonal-tl-br="none" style:repeat-content="false" style:shrink-to-fit="false"/>
      <style:paragraph-properties fo:margin-left="0in" style:writing-mode="page"/>
    </style:style>
    <style:style style:name="ce14" style:family="table-cell" style:parent-style-name="Default">
      <style:table-cell-properties fo:border="none" style:diagonal-bl-tr="none" style:diagonal-tl-br="none"/>
    </style:style>
    <style:style style:name="ce15" style:family="table-cell" style:parent-style-name="Default">
      <style:table-cell-properties style:glyph-orientation-vertical="0" fo:border-bottom="none" style:text-align-source="value-type" fo:wrap-option="no-wrap" fo:border-left="none" style:direction="ltr" fo:border-right="0.0346in solid #000000" style:rotation-angle="0" style:rotation-align="none" fo:border-top="none" style:vertical-align="automatic" style:diagonal-bl-tr="none" style:diagonal-tl-br="none" style:repeat-content="false" style:shrink-to-fit="false"/>
      <style:paragraph-properties fo:margin-left="0in" style:writing-mode="page"/>
    </style:style>
    <style:style style:name="ce16" style:family="table-cell" style:parent-style-name="Default">
      <style:table-cell-properties style:glyph-orientation-vertical="0" fo:border-bottom="none" style:text-align-source="value-type" fo:wrap-option="no-wrap" fo:border-left="none" style:direction="ltr" fo:border-right="0.0346in solid #000000" style:rotation-angle="0" style:rotation-align="none" fo:border-top="none" style:vertical-align="automatic" style:diagonal-bl-tr="none" style:diagonal-tl-br="none" style:repeat-content="false" style:shrink-to-fit="false"/>
      <style:paragraph-properties fo:margin-left="0in" style:writing-mode="page"/>
      <style:text-properties style:font-name="Arial1" style:font-name-asian="Arial3" style:font-name-complex="Arial3"/>
    </style:style>
    <style:style style:name="ce17" style:family="table-cell" style:parent-style-name="Default">
      <style:table-cell-properties style:glyph-orientation-vertical="0" style:text-align-source="value-type" fo:wrap-option="no-wrap" style:direction="ltr" style:rotation-angle="0" style:rotation-align="none" style:vertical-align="automatic" style:repeat-content="false" style:shrink-to-fit="false"/>
      <style:paragraph-properties fo:margin-left="0in" style:writing-mode="page"/>
    </style:style>
    <style:style style:name="ce18" style:family="table-cell" style:parent-style-name="Default">
      <style:table-cell-properties style:glyph-orientation-vertical="0" fo:border-bottom="none" style:text-align-source="value-type" fo:background-color="transparent" fo:wrap-option="no-wrap" fo:border-left="none" style:direction="ltr" fo:border-right="0.0346in solid #000000" style:rotation-angle="0" style:rotation-align="none" fo:border-top="none" style:vertical-align="automatic" style:diagonal-bl-tr="none" style:diagonal-tl-br="none" style:repeat-content="false" style:shrink-to-fit="false"/>
      <style:paragraph-properties fo:margin-left="0in" style:writing-mode="page"/>
    </style:style>
    <style:style style:name="ce19" style:family="table-cell" style:parent-style-name="Default">
      <style:table-cell-properties style:glyph-orientation-vertical="0" style:text-align-source="value-type" fo:wrap-option="no-wrap" fo:border="none" style:direction="ltr" style:rotation-angle="0" style:rotation-align="none" style:vertical-align="automatic" style:diagonal-bl-tr="none" style:diagonal-tl-br="none" style:repeat-content="false" style:shrink-to-fit="false"/>
      <style:paragraph-properties fo:margin-left="0in" style:writing-mode="page"/>
    </style:style>
    <style:style style:name="ce20" style:family="table-cell" style:parent-style-name="Default">
      <style:table-cell-properties style:glyph-orientation-vertical="0" style:text-align-source="value-type" fo:background-color="transparent" fo:wrap-option="no-wrap" fo:border="none" style:direction="ltr" style:rotation-angle="0" style:rotation-align="none" style:vertical-align="automatic" style:diagonal-bl-tr="none" style:diagonal-tl-br="none" style:repeat-content="false" style:shrink-to-fit="false"/>
      <style:paragraph-properties fo:margin-left="0in" style:writing-mode="page"/>
    </style:style>
    <style:style style:name="ce21" style:family="table-cell" style:parent-style-name="Default">
      <style:table-cell-properties style:glyph-orientation-vertical="0" fo:border-bottom="0.0346in solid #000000" style:text-align-source="value-type" fo:background-color="transparent" fo:wrap-option="no-wrap" fo:border-left="none" style:direction="ltr" fo:border-right="0.0346in solid #000000" style:rotation-angle="0" style:rotation-align="none" fo:border-top="none" style:vertical-align="automatic" style:diagonal-bl-tr="none" style:diagonal-tl-br="none" style:repeat-content="false" style:shrink-to-fit="false"/>
      <style:paragraph-properties fo:margin-left="0in" style:writing-mode="page"/>
    </style:style>
    <style:style style:name="ce22" style:family="table-cell" style:parent-style-name="Default">
      <style:table-cell-properties fo:border-bottom="none" fo:border-left="none" fo:border-right="0.0346in solid #000000" fo:border-top="0.0346in solid #000000"/>
    </style:style>
    <style:style style:name="ce23" style:family="table-cell" style:parent-style-name="Default">
      <style:table-cell-properties fo:border-bottom="none" fo:border-left="none" fo:border-right="0.0346in solid #000000" fo:border-top="none" style:diagonal-bl-tr="none" style:diagonal-tl-br="none"/>
    </style:style>
    <style:style style:name="ce24" style:family="table-cell" style:parent-style-name="Default">
      <style:table-cell-properties style:glyph-orientation-vertical="0" fo:border-bottom="none" style:text-align-source="value-type" fo:wrap-option="no-wrap" fo:border-left="0.0346in solid #000000" style:direction="ltr" fo:border-right="0.0346in solid #000000" style:rotation-angle="0" style:rotation-align="none" fo:border-top="0.0346in solid #000000" style:vertical-align="automatic" style:diagonal-bl-tr="none" style:diagonal-tl-br="none" style:repeat-content="false" style:shrink-to-fit="false"/>
      <style:paragraph-properties fo:margin-left="0in" style:writing-mode="page"/>
      <style:text-properties style:use-window-font-color="true" style:text-outline="false" style:font-name="Arial2" fo:font-size="12pt" fo:font-style="normal" fo:text-shadow="none" style:text-underline-style="solid" style:text-underline-type="single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46in solid #000000" fo:border-left="none" fo:border-right="0.0346in solid #000000" fo:border-top="none" style:diagonal-bl-tr="none" style:diagonal-tl-br="none"/>
    </style:style>
    <style:style style:name="ce26" style:family="table-cell" style:parent-style-name="Default">
      <style:table-cell-properties fo:border-bottom="none" fo:background-color="transparent" fo:border-left="none" fo:border-right="0.0346in solid #000000" fo:border-top="none" style:diagonal-bl-tr="none" style:diagonal-tl-br="none"/>
    </style:style>
    <style:style style:name="ce27" style:family="table-cell" style:parent-style-name="Default">
      <style:text-properties style:use-window-font-color="true" style:text-outline="false" style:font-name="Arial2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map style:condition="is-true-formula([VoteCount.$A2]=0)" style:apply-style-name="Live_20_Player" style:base-cell-address="VoteCount.A2"/>
      <style:map style:condition="is-true-formula([VoteCount.$A2]&lt;&gt;0)" style:apply-style-name="Dead_20_Player" style:base-cell-address="VoteCount.A2"/>
    </style:style>
    <style:style style:name="ce29" style:family="table-cell" style:parent-style-name="Default">
      <style:text-properties style:use-window-font-color="true" style:text-outline="false" style:font-name="Arial2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  <style:map style:condition="is-true-formula([VoteCount.$A2]=0)" style:apply-style-name="Live_20_Player" style:base-cell-address="VoteCount.A2"/>
      <style:map style:condition="is-true-formula([VoteCount.$A2]&lt;&gt;0)" style:apply-style-name="Dead_20_Player" style:base-cell-address="VoteCount.A2"/>
    </style:style>
    <style:style style:name="ce30" style:family="table-cell" style:parent-style-name="Default">
      <style:text-properties style:use-window-font-color="true" style:text-outline="false" style:font-name="Arial2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map style:condition="is-true-formula([.$K2] - 1 &gt; [$Rand.$L$4])" style:apply-style-name="Excel_5f_CondFormat_5f_3_5f_1_5f_1" style:base-cell-address="Collapsed.A2"/>
    </style:style>
    <style:style style:name="ce32" style:family="table-cell" style:parent-style-name="Default">
      <style:text-properties style:font-name="Arial1" style:font-name-asian="Bitstream Vera Sans" style:font-name-complex="Tahoma"/>
      <style:map style:condition="is-true-formula([.$K2] - 1 &gt; [$Rand.$L$4])" style:apply-style-name="Excel_5f_CondFormat_5f_3_5f_1_5f_1" style:base-cell-address="Collapsed.A2"/>
    </style:style>
    <style:style style:name="ce33" style:family="table-cell" style:parent-style-name="Default">
      <style:map style:condition="is-true-formula(ROW([.$A2]) - 1 &gt; [$Rand.$L$4])" style:apply-style-name="Excel_5f_CondFormat_5f_3_5f_1_5f_1" style:base-cell-address="PlayerList.A2"/>
    </style:style>
    <style:style style:name="ce34" style:family="table-cell" style:parent-style-name="Default">
      <style:table-cell-properties fo:border-bottom="none" fo:border-left="0.0346in solid #000000" fo:border-right="none" fo:border-top="0.0346in solid #000000" style:diagonal-bl-tr="none" style:diagonal-tl-br="none"/>
      <style:text-properties style:use-window-font-color="true" style:text-outline="false" style:font-name="Arial2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order-left="none" fo:border-right="0.0346in solid #000000" fo:border-top="0.0346in solid #000000" style:diagonal-bl-tr="none" style:diagonal-tl-br="none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/>
      <table:table table:name="Config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ce1" table:number-columns-spanned="3" table:number-rows-spanned="1">
            <text:p>Werewolf Spreadsheet v2.5</text:p>
          </table:table-cell>
          <table:covered-table-cell table:number-columns-repeated="2" table:style-name="ce12"/>
          <table:table-cell table:number-columns-repeated="252"/>
        </table:table-row>
        <table:table-row table:style-name="ro3">
          <table:table-cell/>
          <table:table-cell table:style-name="Default">
            <text:p>Written by durron597; ported to NeoOffice/OpenOffice and streamlined by Neil Stevens</text:p>
          </table:table-cell>
          <table:table-cell table:style-name="Default"/>
          <table:table-cell table:number-columns-repeated="253"/>
        </table:table-row>
        <table:table-row table:style-name="ro4">
          <table:table-cell/>
          <table:table-cell table:style-name="ce2">
            <text:p>Instructions:</text:p>
          </table:table-cell>
          <table:table-cell table:style-name="ce13" table:number-columns-spanned="2" table:number-rows-spanned="1">
            <text:p>(Please read before using)</text:p>
          </table:table-cell>
          <table:covered-table-cell table:style-name="ce22">
            <text:p>(Please read before using)</text:p>
          </table:covered-table-cell>
          <table:table-cell table:number-columns-repeated="252"/>
        </table:table-row>
        <table:table-row table:style-name="ro5">
          <table:table-cell/>
          <table:table-cell table:style-name="ce3">
            <text:p>Step 1: List the players in the game in the VoteCount tab</text:p>
          </table:table-cell>
          <table:table-cell table:style-name="ce14"/>
          <table:table-cell table:style-name="ce23"/>
          <table:table-cell table:number-columns-repeated="252"/>
        </table:table-row>
        <table:table-row table:style-name="ro6">
          <table:table-cell/>
          <table:table-cell>
            <text:p>Step 2: Fill in the number of players, names and numbers of each role in the Rand tab, then press the button</text:p>
          </table:table-cell>
          <table:table-cell table:style-name="ce14"/>
          <table:table-cell table:style-name="ce23"/>
          <table:table-cell table:number-columns-repeated="252"/>
        </table:table-row>
        <table:table-row table:style-name="ro7">
          <table:table-cell/>
          <table:table-cell>
            <text:p>Step 3: Use the Vote Count tab to record the votes and deaths</text:p>
          </table:table-cell>
          <table:table-cell table:style-name="Default"/>
          <table:table-cell table:style-name="ce15"/>
          <table:table-cell table:number-columns-repeated="252"/>
        </table:table-row>
        <table:table-row table:style-name="ro8">
          <table:table-cell/>
          <table:table-cell table:style-name="ce5">
            <text:p>VoteCount Tab:</text:p>
          </table:table-cell>
          <table:table-cell table:style-name="Default"/>
          <table:table-cell table:style-name="ce15"/>
          <table:table-cell/>
          <table:table-cell table:style-name="ce24" table:number-columns-spanned="2" table:number-rows-spanned="1">
            <text:p>Vote Count Options:</text:p>
          </table:table-cell>
          <table:covered-table-cell/>
          <table:table-cell table:number-columns-repeated="249"/>
        </table:table-row>
        <table:table-row table:style-name="ro9">
          <table:table-cell/>
          <table:table-cell table:style-name="ce6">
            <text:p>Player List:</text:p>
          </table:table-cell>
          <table:table-cell table:number-columns-spanned="2" table:number-rows-spanned="1">
            <text:p>List the names of the players in the game here</text:p>
          </table:table-cell>
          <table:covered-table-cell/>
          <table:table-cell/>
          <table:table-cell table:style-name="ce4">
            <text:p>Max Color:</text:p>
          </table:table-cell>
          <table:table-cell table:style-name="ce23">
            <text:p>red</text:p>
          </table:table-cell>
          <table:table-cell table:number-columns-repeated="249"/>
        </table:table-row>
        <table:table-row table:style-name="ro9">
          <table:table-cell table:number-columns-repeated="2"/>
          <table:table-cell table:number-columns-spanned="2" table:number-rows-spanned="1">
            <text:p>They will be copied everywhere else they are needed</text:p>
          </table:table-cell>
          <table:covered-table-cell/>
          <table:table-cell/>
          <table:table-cell table:style-name="ce4">
            <text:p>Has Vote Tag:</text:p>
          </table:table-cell>
          <table:table-cell table:style-name="ce23">
            <text:p>[b]</text:p>
          </table:table-cell>
          <table:table-cell table:number-columns-repeated="249"/>
        </table:table-row>
        <table:table-row table:style-name="ro9">
          <table:table-cell/>
          <table:table-cell table:style-name="ce7">
            <text:p>Dead:</text:p>
          </table:table-cell>
          <table:table-cell table:style-name="ce16" table:number-columns-spanned="2" table:number-rows-spanned="1">
            <text:p>Put the phase the player died in. Should be 0 if the player is alive.</text:p>
          </table:table-cell>
          <table:covered-table-cell/>
          <table:table-cell/>
          <table:table-cell table:style-name="ce4">
            <text:p>Has Vote Close:</text:p>
          </table:table-cell>
          <table:table-cell table:style-name="ce23">
            <text:p>[/b]</text:p>
          </table:table-cell>
          <table:table-cell table:number-columns-repeated="249"/>
        </table:table-row>
        <table:table-row table:style-name="ro9">
          <table:table-cell table:number-columns-repeated="2"/>
          <table:table-cell table:number-columns-spanned="2" table:number-rows-spanned="1">
            <text:p>If they died d1, put 1. If n1, put 2. If n4, 8, d5, 9, etc.</text:p>
          </table:table-cell>
          <table:covered-table-cell/>
          <table:table-cell/>
          <table:table-cell table:style-name="ce4">
            <text:p>Voted for Text:</text:p>
          </table:table-cell>
          <table:table-cell table:style-name="ce23">
            <text:p>voted for</text:p>
          </table:table-cell>
          <table:table-cell table:number-columns-repeated="249"/>
        </table:table-row>
        <table:table-row table:style-name="ro9">
          <table:table-cell/>
          <table:table-cell table:style-name="ce6">
            <text:p>Current Vote:</text:p>
          </table:table-cell>
          <table:table-cell table:number-columns-spanned="2" table:number-rows-spanned="1">
            <text:p>Put the name of the player that is being vote for here.</text:p>
          </table:table-cell>
          <table:covered-table-cell/>
          <table:table-cell/>
          <table:table-cell table:style-name="ce4">
            <text:p>Vote number Left:</text:p>
          </table:table-cell>
          <table:table-cell table:style-name="ce23">
            <text:p>[</text:p>
          </table:table-cell>
          <table:table-cell table:number-columns-repeated="249"/>
        </table:table-row>
        <table:table-row table:style-name="ro9">
          <table:table-cell table:number-columns-repeated="2"/>
          <table:table-cell table:number-columns-spanned="2" table:number-rows-spanned="1">
            <text:p>Should be blank if they haven't voted yet.</text:p>
          </table:table-cell>
          <table:covered-table-cell/>
          <table:table-cell/>
          <table:table-cell table:style-name="ce11">
            <text:p>Vote number Right:</text:p>
          </table:table-cell>
          <table:table-cell table:style-name="ce25">
            <text:p>]</text:p>
          </table:table-cell>
          <table:table-cell table:number-columns-repeated="249"/>
        </table:table-row>
        <table:table-row table:style-name="ro9">
          <table:table-cell table:number-columns-repeated="2"/>
          <table:table-cell table:style-name="Default"/>
          <table:table-cell table:style-name="ce23"/>
          <table:table-cell table:number-columns-repeated="252"/>
        </table:table-row>
        <table:table-row table:style-name="ro10">
          <table:table-cell/>
          <table:table-cell table:style-name="ce8">
            <text:p>Collapsed Tab:</text:p>
          </table:table-cell>
          <table:table-cell table:style-name="Default"/>
          <table:table-cell table:style-name="ce15"/>
          <table:table-cell/>
          <table:table-cell table:style-name="ce24" table:number-columns-spanned="2" table:number-rows-spanned="1">
            <text:p>Player List Options:</text:p>
          </table:table-cell>
          <table:covered-table-cell table:style-name="ce13"/>
          <table:table-cell table:number-columns-repeated="249"/>
        </table:table-row>
        <table:table-row table:style-name="ro11">
          <table:table-cell/>
          <table:table-cell table:style-name="ce9" table:number-columns-spanned="3" table:number-rows-spanned="1">
            <text:p>Copy and paste from this tab to post the vote count at any time</text:p>
          </table:table-cell>
          <table:covered-table-cell table:style-name="Default"/>
          <table:covered-table-cell/>
          <table:table-cell/>
          <table:table-cell table:style-name="ce4"/>
          <table:table-cell table:style-name="ce23"/>
          <table:table-cell table:number-columns-repeated="249"/>
        </table:table-row>
        <table:table-row table:style-name="ro11">
          <table:table-cell table:number-columns-repeated="2"/>
          <table:table-cell table:style-name="Default"/>
          <table:table-cell table:style-name="ce15"/>
          <table:table-cell/>
          <table:table-cell table:style-name="ce4">
            <text:p>Tag if alive Left:</text:p>
          </table:table-cell>
          <table:table-cell table:style-name="ce23">
            <text:p>[b]</text:p>
          </table:table-cell>
          <table:table-cell table:number-columns-repeated="249"/>
        </table:table-row>
        <table:table-row table:style-name="ro12">
          <table:table-cell/>
          <table:table-cell table:style-name="ce8">
            <text:p>PlayerList Tab:</text:p>
          </table:table-cell>
          <table:table-cell table:style-name="ce14"/>
          <table:table-cell table:style-name="ce23"/>
          <table:table-cell/>
          <table:table-cell table:style-name="ce4">
            <text:p>Tag if alive Right:</text:p>
          </table:table-cell>
          <table:table-cell table:style-name="ce23">
            <text:p>[/b]</text:p>
          </table:table-cell>
          <table:table-cell table:number-columns-repeated="249"/>
        </table:table-row>
        <table:table-row table:style-name="ro13">
          <table:table-cell/>
          <table:table-cell table:style-name="ce9" table:number-columns-spanned="3" table:number-rows-spanned="1">
            <text:p>Copy and paste from this tab to post the player list when day begins</text:p>
          </table:table-cell>
          <table:covered-table-cell table:style-name="ce17"/>
          <table:covered-table-cell table:style-name="ce15"/>
          <table:table-cell/>
          <table:table-cell table:style-name="ce4">
            <text:p>Tag if lynched Left:</text:p>
          </table:table-cell>
          <table:table-cell table:style-name="ce23">
            <text:p>[color=red][i]</text:p>
          </table:table-cell>
          <table:table-cell table:number-columns-repeated="249"/>
        </table:table-row>
        <table:table-row table:style-name="ro13">
          <table:table-cell table:number-columns-repeated="2"/>
          <table:table-cell table:style-name="ce14"/>
          <table:table-cell table:style-name="ce23"/>
          <table:table-cell/>
          <table:table-cell table:style-name="ce4">
            <text:p>Tag if lynched Right:</text:p>
          </table:table-cell>
          <table:table-cell table:style-name="ce23">
            <text:p>[/i][/color]</text:p>
          </table:table-cell>
          <table:table-cell table:number-columns-repeated="249"/>
        </table:table-row>
        <table:table-row table:style-name="ro14">
          <table:table-cell/>
          <table:table-cell table:style-name="ce8">
            <text:p>Config Tab:</text:p>
          </table:table-cell>
          <table:table-cell table:style-name="ce14"/>
          <table:table-cell table:style-name="ce23"/>
          <table:table-cell/>
          <table:table-cell table:style-name="ce10">
            <text:p>Lynched word:</text:p>
          </table:table-cell>
          <table:table-cell table:style-name="ce26">
            <text:p>lynched</text:p>
          </table:table-cell>
          <table:table-cell table:number-columns-repeated="249"/>
        </table:table-row>
        <table:table-row table:style-name="ro15">
          <table:table-cell/>
          <table:table-cell>
            <text:p>Max Color:</text:p>
          </table:table-cell>
          <table:table-cell table:number-columns-spanned="2" table:number-rows-spanned="1">
            <text:p>This is the color the person with the most votes will have.</text:p>
          </table:table-cell>
          <table:covered-table-cell table:style-name="ce15"/>
          <table:table-cell/>
          <table:table-cell table:style-name="ce4">
            <text:p>Tag if killed Left:</text:p>
          </table:table-cell>
          <table:table-cell table:style-name="ce23">
            <text:p>[color=#4040ff][i]</text:p>
          </table:table-cell>
          <table:table-cell table:number-columns-repeated="249"/>
        </table:table-row>
        <table:table-row table:style-name="ro15">
          <table:table-cell/>
          <table:table-cell>
            <text:p>Has Vote Tag:</text:p>
          </table:table-cell>
          <table:table-cell table:number-columns-spanned="2" table:number-rows-spanned="1">
            <text:p>This is what will show up when someone has any votes.</text:p>
          </table:table-cell>
          <table:covered-table-cell table:style-name="ce15"/>
          <table:table-cell/>
          <table:table-cell table:style-name="ce4">
            <text:p>Tag if killed Right:</text:p>
          </table:table-cell>
          <table:table-cell table:style-name="ce23">
            <text:p>[/i][/color]</text:p>
          </table:table-cell>
          <table:table-cell table:number-columns-repeated="249"/>
        </table:table-row>
        <table:table-row table:style-name="ro15">
          <table:table-cell/>
          <table:table-cell>
            <text:p>Has Vote Close:</text:p>
          </table:table-cell>
          <table:table-cell table:number-columns-spanned="2" table:number-rows-spanned="1">
            <text:p>This is what will show up at the end when someone has any votes.</text:p>
          </table:table-cell>
          <table:covered-table-cell table:style-name="ce15"/>
          <table:table-cell/>
          <table:table-cell table:style-name="ce11">
            <text:p>Killed word:</text:p>
          </table:table-cell>
          <table:table-cell table:style-name="ce25">
            <text:p>killed</text:p>
          </table:table-cell>
          <table:table-cell table:number-columns-repeated="249"/>
        </table:table-row>
        <table:table-row table:style-name="ro15">
          <table:table-cell/>
          <table:table-cell>
            <text:p>Voted for Text:</text:p>
          </table:table-cell>
          <table:table-cell table:number-columns-spanned="2" table:number-rows-spanned="1">
            <text:p>This is what will appear a person and their vote.</text:p>
          </table:table-cell>
          <table:covered-table-cell table:style-name="ce15"/>
          <table:table-cell table:number-columns-repeated="252"/>
        </table:table-row>
        <table:table-row table:style-name="ro15">
          <table:table-cell/>
          <table:table-cell>
            <text:p>Vote number Left:</text:p>
          </table:table-cell>
          <table:table-cell table:style-name="ce18" table:number-columns-spanned="2" table:number-rows-spanned="1">
            <text:p>This will appear to the left of the vote count number</text:p>
          </table:table-cell>
          <table:covered-table-cell table:style-name="ce18"/>
          <table:table-cell table:number-columns-repeated="252"/>
        </table:table-row>
        <table:table-row table:style-name="ro15">
          <table:table-cell/>
          <table:table-cell>
            <text:p>Vote number Right:</text:p>
          </table:table-cell>
          <table:table-cell table:number-columns-spanned="2" table:number-rows-spanned="1">
            <text:p>This will appear to the right of the vote count number</text:p>
          </table:table-cell>
          <table:covered-table-cell table:style-name="ce15"/>
          <table:table-cell table:number-columns-repeated="252"/>
        </table:table-row>
        <table:table-row table:style-name="ro15">
          <table:table-cell table:number-columns-repeated="2"/>
          <table:table-cell table:style-name="ce19"/>
          <table:table-cell table:style-name="ce15"/>
          <table:table-cell table:number-columns-repeated="252"/>
        </table:table-row>
        <table:table-row table:style-name="ro16">
          <table:table-cell/>
          <table:table-cell table:style-name="ce8">
            <text:p>Rand Tab:</text:p>
          </table:table-cell>
          <table:table-cell table:style-name="ce19"/>
          <table:table-cell table:style-name="ce15"/>
          <table:table-cell table:number-columns-repeated="252"/>
        </table:table-row>
        <table:table-row table:style-name="ro17">
          <table:table-cell/>
          <table:table-cell>
            <text:p>Total number of players:</text:p>
          </table:table-cell>
          <table:table-cell table:style-name="ce18" table:number-columns-spanned="2" table:number-rows-spanned="1">
            <text:p>Set the the number of players that you have in your game.</text:p>
          </table:table-cell>
          <table:covered-table-cell table:style-name="ce18"/>
          <table:table-cell table:number-columns-repeated="252"/>
        </table:table-row>
        <table:table-row table:style-name="ro17">
          <table:table-cell/>
          <table:table-cell table:style-name="ce10">
            <text:p>Type of power roles:</text:p>
          </table:table-cell>
          <table:table-cell table:style-name="ce18" table:number-columns-spanned="2" table:number-rows-spanned="1">
            <text:p>In each cell below, put the name of a power role in your game.</text:p>
          </table:table-cell>
          <table:covered-table-cell table:style-name="ce18"/>
          <table:table-cell table:number-columns-repeated="252"/>
        </table:table-row>
        <table:table-row table:style-name="ro17">
          <table:table-cell/>
          <table:table-cell table:style-name="ce10"/>
          <table:table-cell table:style-name="ce18" table:number-columns-spanned="2" table:number-rows-spanned="1">
            <text:p>In the cell to the right, put the number of that role.</text:p>
          </table:table-cell>
          <table:covered-table-cell table:style-name="ce18"/>
          <table:table-cell table:number-columns-repeated="252"/>
        </table:table-row>
        <table:table-row table:style-name="ro17">
          <table:table-cell/>
          <table:table-cell table:style-name="ce10"/>
          <table:table-cell table:style-name="ce18" table:number-columns-spanned="2" table:number-rows-spanned="1">
            <text:p>You may add as many as you want (that's why there's no bottom border :)</text:p>
          </table:table-cell>
          <table:covered-table-cell table:style-name="ce18"/>
          <table:table-cell table:number-columns-repeated="252"/>
        </table:table-row>
        <table:table-row table:style-name="ro17">
          <table:table-cell/>
          <table:table-cell table:style-name="ce10"/>
          <table:table-cell table:style-name="ce18" table:number-columns-spanned="2" table:number-rows-spanned="1">
            <text:p>The default role is 'Villager'</text:p>
          </table:table-cell>
          <table:covered-table-cell table:style-name="ce18"/>
          <table:table-cell table:number-columns-repeated="252"/>
        </table:table-row>
        <table:table-row table:style-name="ro17">
          <table:table-cell/>
          <table:table-cell>
            <text:p>Assign Roles Button</text:p>
          </table:table-cell>
          <table:table-cell table:style-name="ce18" table:number-columns-spanned="2" table:number-rows-spanned="1">
            <text:p>Click this button to randomize the roles</text:p>
          </table:table-cell>
          <table:covered-table-cell table:style-name="ce18"/>
          <table:table-cell table:number-columns-repeated="252"/>
        </table:table-row>
        <table:table-row table:style-name="ro17">
          <table:table-cell table:number-columns-repeated="2"/>
          <table:table-cell table:style-name="ce18" table:number-columns-spanned="2" table:number-rows-spanned="1">
            <text:p>You MUST have macros enabled in your project for this to work.</text:p>
          </table:table-cell>
          <table:covered-table-cell table:style-name="ce18"/>
          <table:table-cell table:number-columns-repeated="252"/>
        </table:table-row>
        <table:table-row table:style-name="ro17">
          <table:table-cell table:number-columns-repeated="2"/>
          <table:table-cell table:style-name="ce20"/>
          <table:table-cell table:style-name="ce18"/>
          <table:table-cell table:number-columns-repeated="252"/>
        </table:table-row>
        <table:table-row table:style-name="ro18">
          <table:table-cell/>
          <table:table-cell table:style-name="ce8">
            <text:p>Note:</text:p>
          </table:table-cell>
          <table:table-cell table:style-name="ce20"/>
          <table:table-cell table:style-name="ce18"/>
          <table:table-cell table:number-columns-repeated="252"/>
        </table:table-row>
        <table:table-row table:style-name="ro19">
          <table:table-cell/>
          <table:table-cell table:style-name="ce9" table:number-columns-spanned="3" table:number-rows-spanned="1">
            <text:p>The PlayerList and Collapsed tabs are protected with an empty password to prevent mistakes</text:p>
          </table:table-cell>
          <table:covered-table-cell table:style-name="Default"/>
          <table:covered-table-cell/>
          <table:table-cell table:number-columns-repeated="252"/>
        </table:table-row>
        <table:table-row table:style-name="ro19">
          <table:table-cell/>
          <table:table-cell table:style-name="ce9" table:number-columns-spanned="3" table:number-rows-spanned="1">
            <text:p>Filling votes into those tabs will break your count, so the protection is for your safety.</text:p>
          </table:table-cell>
          <table:covered-table-cell table:style-name="Default"/>
          <table:covered-table-cell/>
          <table:table-cell table:number-columns-repeated="252"/>
        </table:table-row>
        <table:table-row table:style-name="ro19">
          <table:table-cell/>
          <table:table-cell>
            <text:p>Version 2.5 is updated for the newest version of the 2+2 forums as of 3/12/2009</text:p>
          </table:table-cell>
          <table:table-cell table:style-name="Default"/>
          <table:table-cell table:style-name="ce18"/>
          <table:table-cell table:number-columns-repeated="252"/>
        </table:table-row>
        <table:table-row table:style-name="ro19">
          <table:table-cell/>
          <table:table-cell table:style-name="ce11"/>
          <table:table-cell table:style-name="ce21" table:number-columns-spanned="2" table:number-rows-spanned="1"/>
          <table:covered-table-cell table:style-name="ce21"/>
          <table:table-cell table:number-columns-repeated="252"/>
        </table:table-row>
      </table:table>
      <table:table table:name="VoteCount" table:style-name="ta2">
        <table:table-column table:style-name="co9" table:default-cell-style-name="ce28"/>
        <table:table-column table:style-name="co10" table:default-cell-style-name="ce29"/>
        <table:table-column table:style-name="co10" table:default-cell-style-name="ce28"/>
        <table:table-column table:style-name="co11" table:default-cell-style-name="Default"/>
        <table:table-column table:style-name="co12" table:default-cell-style-name="Default"/>
        <table:table-column table:style-name="co13" table:number-columns-repeated="251" table:default-cell-style-name="Default"/>
        <table:table-row table:style-name="ro20">
          <table:table-cell table:style-name="ce27">
            <text:p>Dead:</text:p>
          </table:table-cell>
          <table:table-cell table:style-name="ce27">
            <text:p>Player List:</text:p>
          </table:table-cell>
          <table:table-cell table:style-name="ce27">
            <text:p>Current Vote:</text:p>
          </table:table-cell>
          <table:table-cell table:number-columns-repeated="253"/>
        </table:table-row>
        <table:table-row table:style-name="ro21">
          <table:table-cell office:value-type="float" office:value="0">
            <text:p>0</text:p>
          </table:table-cell>
          <table:table-cell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aaaaa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bbbbb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ccccc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ddddd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1">
          <table:table-cell office:value-type="float" office:value="0">
            <text:p>0</text:p>
          </table:table-cell>
          <table:table-cell>
            <text:p>eeeee</text:p>
          </table:table-cell>
          <table:table-cell/>
          <table:table-cell table:style-name="ce28" table:number-columns-repeated="246"/>
          <table:table-cell table:number-columns-repeated="7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  <table:table-row table:style-name="ro2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number-columns-repeated="253"/>
        </table:table-row>
      </table:table>
      <table:table table:name="Collapsed" table:style-name="ta3" table:protected="true">
        <table:table-column table:style-name="co14" table:default-cell-style-name="ce31"/>
        <table:table-column table:style-name="co15" table:default-cell-style-name="ce31"/>
        <table:table-column table:style-name="co15" table:default-cell-style-name="ce32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number-columns-repeated="246" table:default-cell-style-name="ce31"/>
        <table:table-row table:style-name="ro23">
          <table:table-cell table:style-name="ce30" table:number-columns-repeated="3"/>
          <table:table-cell table:style-name="Default" table:number-columns-repeated="7"/>
          <table:table-cell table:style-name="Default" office:value-type="float" office:value="1">
            <text:p>1</text:p>
          </table:table-cell>
          <table:table-cell table:style-name="Default" table:number-columns-repeated="245"/>
        </table:table-row>
        <table:table-row table:style-name="ro24">
          <table:table-cell table:formula="=IF([.$J2]=MAX([.$J$1:.$J$65536]);&quot;[color=&quot;&amp;[$Config.$G$9]&amp;&quot;]&quot;;&quot;&quot;)" office:string-value="[color=red]">
            <text:p>[color=red]</text:p>
          </table:table-cell>
          <table:table-cell table:formula="=IF([.$J2]&gt;0;[$Config.$G$10];&quot;&quot;)">
            <text:p/>
          </table:table-cell>
          <table:table-cell table:formula="=IF([.$K2] - 1 &gt; [$Rand.$L$4];&quot;&quot;;[$Config.$G$13]&amp;[.$J2]&amp;[$Config.$G$14])" office:string-value="[0]">
            <text:p>[0]</text:p>
          </table:table-cell>
          <table:table-cell table:formula="=INDIRECT(&quot;VoteCount.$B&quot;&amp;[.$K2])" office:string-value="aaaaa">
            <text:p>aaaaa</text:p>
          </table:table-cell>
          <table:table-cell table:formula="=IF([.$F2]=&quot;&quot;;&quot;&quot;;[$Config.$G$12])">
            <text:p/>
          </table:table-cell>
          <table:table-cell table:formula="=IF(INDIRECT(&quot;VoteCount.$C&quot;&amp;[.$K2])=0;&quot;&quot;;INDIRECT(&quot;VoteCount.$C&quot;&amp;[.$K2]))">
            <text:p/>
          </table:table-cell>
          <table:table-cell table:formula="=IF([.$J2]&gt;0;[$Config.$G$11];&quot;&quot;)">
            <text:p/>
          </table:table-cell>
          <table:table-cell table:formula="=IF([.$J2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2])" office:value-type="float" office:value="0">
            <text:p>0</text:p>
          </table:table-cell>
          <table:table-cell table:formula="=MATCH(0;INDIRECT(&quot;VoteCount.$A&quot;&amp;[.$K1]+1&amp;&quot;:$A100&quot;);0)+[.$K1]" office:value-type="float" office:value="2">
            <text:p>2</text:p>
          </table:table-cell>
          <table:table-cell table:number-columns-repeated="245"/>
        </table:table-row>
        <table:table-row table:style-name="ro24">
          <table:table-cell table:formula="=IF([.$J3]=MAX([.$J$1:.$J$65536]);&quot;[color=&quot;&amp;[$Config.$G$9]&amp;&quot;]&quot;;&quot;&quot;)" office:string-value="[color=red]">
            <text:p>[color=red]</text:p>
          </table:table-cell>
          <table:table-cell table:formula="=IF([.$J3]&gt;0;[$Config.$G$10];&quot;&quot;)">
            <text:p/>
          </table:table-cell>
          <table:table-cell table:formula="=IF([.$K3] - 1 &gt; [$Rand.$L$4];&quot;&quot;;[$Config.$G$13]&amp;[.$J3]&amp;[$Config.$G$14])" office:string-value="[0]">
            <text:p>[0]</text:p>
          </table:table-cell>
          <table:table-cell table:formula="=INDIRECT(&quot;VoteCount.$B&quot;&amp;[.$K3])" office:string-value="bbbbb">
            <text:p>bbbbb</text:p>
          </table:table-cell>
          <table:table-cell table:formula="=IF([.$F3]=&quot;&quot;;&quot;&quot;;[$Config.$G$12])">
            <text:p/>
          </table:table-cell>
          <table:table-cell table:formula="=IF(INDIRECT(&quot;VoteCount.$C&quot;&amp;[.$K3])=0;&quot;&quot;;INDIRECT(&quot;VoteCount.$C&quot;&amp;[.$K3]))">
            <text:p/>
          </table:table-cell>
          <table:table-cell table:formula="=IF([.$J3]&gt;0;[$Config.$G$11];&quot;&quot;)">
            <text:p/>
          </table:table-cell>
          <table:table-cell table:formula="=IF([.$J3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3])" office:value-type="float" office:value="0">
            <text:p>0</text:p>
          </table:table-cell>
          <table:table-cell table:formula="=MATCH(0;INDIRECT(&quot;VoteCount.$A&quot;&amp;[.$K2]+1&amp;&quot;:$A100&quot;);0)+[.$K2]" office:value-type="float" office:value="3">
            <text:p>3</text:p>
          </table:table-cell>
          <table:table-cell table:number-columns-repeated="245"/>
        </table:table-row>
        <table:table-row table:style-name="ro24">
          <table:table-cell table:formula="=IF([.$J4]=MAX([.$J$1:.$J$65536]);&quot;[color=&quot;&amp;[$Config.$G$9]&amp;&quot;]&quot;;&quot;&quot;)" office:string-value="[color=red]">
            <text:p>[color=red]</text:p>
          </table:table-cell>
          <table:table-cell table:formula="=IF([.$J4]&gt;0;[$Config.$G$10];&quot;&quot;)">
            <text:p/>
          </table:table-cell>
          <table:table-cell table:formula="=IF([.$K4] - 1 &gt; [$Rand.$L$4];&quot;&quot;;[$Config.$G$13]&amp;[.$J4]&amp;[$Config.$G$14])" office:string-value="[0]">
            <text:p>[0]</text:p>
          </table:table-cell>
          <table:table-cell table:formula="=INDIRECT(&quot;VoteCount.$B&quot;&amp;[.$K4])" office:string-value="ccccc">
            <text:p>ccccc</text:p>
          </table:table-cell>
          <table:table-cell table:formula="=IF([.$F4]=&quot;&quot;;&quot;&quot;;[$Config.$G$12])">
            <text:p/>
          </table:table-cell>
          <table:table-cell table:formula="=IF(INDIRECT(&quot;VoteCount.$C&quot;&amp;[.$K4])=0;&quot;&quot;;INDIRECT(&quot;VoteCount.$C&quot;&amp;[.$K4]))">
            <text:p/>
          </table:table-cell>
          <table:table-cell table:formula="=IF([.$J4]&gt;0;[$Config.$G$11];&quot;&quot;)">
            <text:p/>
          </table:table-cell>
          <table:table-cell table:formula="=IF([.$J4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4])" office:value-type="float" office:value="0">
            <text:p>0</text:p>
          </table:table-cell>
          <table:table-cell table:formula="=MATCH(0;INDIRECT(&quot;VoteCount.$A&quot;&amp;[.$K3]+1&amp;&quot;:$A100&quot;);0)+[.$K3]" office:value-type="float" office:value="4">
            <text:p>4</text:p>
          </table:table-cell>
          <table:table-cell table:number-columns-repeated="245"/>
        </table:table-row>
        <table:table-row table:style-name="ro24">
          <table:table-cell table:formula="=IF([.$J5]=MAX([.$J$1:.$J$65536]);&quot;[color=&quot;&amp;[$Config.$G$9]&amp;&quot;]&quot;;&quot;&quot;)" office:string-value="[color=red]">
            <text:p>[color=red]</text:p>
          </table:table-cell>
          <table:table-cell table:formula="=IF([.$J5]&gt;0;[$Config.$G$10];&quot;&quot;)">
            <text:p/>
          </table:table-cell>
          <table:table-cell table:formula="=IF([.$K5] - 1 &gt; [$Rand.$L$4];&quot;&quot;;[$Config.$G$13]&amp;[.$J5]&amp;[$Config.$G$14])" office:string-value="[0]">
            <text:p>[0]</text:p>
          </table:table-cell>
          <table:table-cell table:formula="=INDIRECT(&quot;VoteCount.$B&quot;&amp;[.$K5])" office:string-value="ddddd">
            <text:p>ddddd</text:p>
          </table:table-cell>
          <table:table-cell table:formula="=IF([.$F5]=&quot;&quot;;&quot;&quot;;[$Config.$G$12])">
            <text:p/>
          </table:table-cell>
          <table:table-cell table:formula="=IF(INDIRECT(&quot;VoteCount.$C&quot;&amp;[.$K5])=0;&quot;&quot;;INDIRECT(&quot;VoteCount.$C&quot;&amp;[.$K5]))">
            <text:p/>
          </table:table-cell>
          <table:table-cell table:formula="=IF([.$J5]&gt;0;[$Config.$G$11];&quot;&quot;)">
            <text:p/>
          </table:table-cell>
          <table:table-cell table:formula="=IF([.$J5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5])" office:value-type="float" office:value="0">
            <text:p>0</text:p>
          </table:table-cell>
          <table:table-cell table:formula="=MATCH(0;INDIRECT(&quot;VoteCount.$A&quot;&amp;[.$K4]+1&amp;&quot;:$A100&quot;);0)+[.$K4]" office:value-type="float" office:value="5">
            <text:p>5</text:p>
          </table:table-cell>
          <table:table-cell table:number-columns-repeated="245"/>
        </table:table-row>
        <table:table-row table:style-name="ro24">
          <table:table-cell table:formula="=IF([.$J6]=MAX([.$J$1:.$J$65536]);&quot;[color=&quot;&amp;[$Config.$G$9]&amp;&quot;]&quot;;&quot;&quot;)" office:string-value="[color=red]">
            <text:p>[color=red]</text:p>
          </table:table-cell>
          <table:table-cell table:formula="=IF([.$J6]&gt;0;[$Config.$G$10];&quot;&quot;)">
            <text:p/>
          </table:table-cell>
          <table:table-cell table:formula="=IF([.$K6] - 1 &gt; [$Rand.$L$4];&quot;&quot;;[$Config.$G$13]&amp;[.$J6]&amp;[$Config.$G$14])" office:string-value="[0]">
            <text:p>[0]</text:p>
          </table:table-cell>
          <table:table-cell table:formula="=INDIRECT(&quot;VoteCount.$B&quot;&amp;[.$K6])" office:string-value="eeeee">
            <text:p>eeeee</text:p>
          </table:table-cell>
          <table:table-cell table:formula="=IF([.$F6]=&quot;&quot;;&quot;&quot;;[$Config.$G$12])">
            <text:p/>
          </table:table-cell>
          <table:table-cell table:formula="=IF(INDIRECT(&quot;VoteCount.$C&quot;&amp;[.$K6])=0;&quot;&quot;;INDIRECT(&quot;VoteCount.$C&quot;&amp;[.$K6]))">
            <text:p/>
          </table:table-cell>
          <table:table-cell table:formula="=IF([.$J6]&gt;0;[$Config.$G$11];&quot;&quot;)">
            <text:p/>
          </table:table-cell>
          <table:table-cell table:formula="=IF([.$J6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6])" office:value-type="float" office:value="0">
            <text:p>0</text:p>
          </table:table-cell>
          <table:table-cell table:formula="=MATCH(0;INDIRECT(&quot;VoteCount.$A&quot;&amp;[.$K5]+1&amp;&quot;:$A100&quot;);0)+[.$K5]" office:value-type="float" office:value="6">
            <text:p>6</text:p>
          </table:table-cell>
          <table:table-cell table:number-columns-repeated="245"/>
        </table:table-row>
        <table:table-row table:style-name="ro24">
          <table:table-cell table:formula="=IF([.$J7]=MAX([.$J$1:.$J$65536]);&quot;[color=&quot;&amp;[$Config.$G$9]&amp;&quot;]&quot;;&quot;&quot;)" office:string-value="[color=red]">
            <text:p>[color=red]</text:p>
          </table:table-cell>
          <table:table-cell table:formula="=IF([.$J7]&gt;0;[$Config.$G$10];&quot;&quot;)">
            <text:p/>
          </table:table-cell>
          <table:table-cell table:formula="=IF([.$K7] - 1 &gt; [$Rand.$L$4];&quot;&quot;;[$Config.$G$13]&amp;[.$J7]&amp;[$Config.$G$14])" office:string-value="[0]">
            <text:p>[0]</text:p>
          </table:table-cell>
          <table:table-cell table:formula="=INDIRECT(&quot;VoteCount.$B&quot;&amp;[.$K7])" office:string-value="aaaaa">
            <text:p>aaaaa</text:p>
          </table:table-cell>
          <table:table-cell table:formula="=IF([.$F7]=&quot;&quot;;&quot;&quot;;[$Config.$G$12])">
            <text:p/>
          </table:table-cell>
          <table:table-cell table:formula="=IF(INDIRECT(&quot;VoteCount.$C&quot;&amp;[.$K7])=0;&quot;&quot;;INDIRECT(&quot;VoteCount.$C&quot;&amp;[.$K7]))">
            <text:p/>
          </table:table-cell>
          <table:table-cell table:formula="=IF([.$J7]&gt;0;[$Config.$G$11];&quot;&quot;)">
            <text:p/>
          </table:table-cell>
          <table:table-cell table:formula="=IF([.$J7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7])" office:value-type="float" office:value="0">
            <text:p>0</text:p>
          </table:table-cell>
          <table:table-cell table:formula="=MATCH(0;INDIRECT(&quot;VoteCount.$A&quot;&amp;[.$K6]+1&amp;&quot;:$A100&quot;);0)+[.$K6]" office:value-type="float" office:value="7">
            <text:p>7</text:p>
          </table:table-cell>
          <table:table-cell table:number-columns-repeated="245"/>
        </table:table-row>
        <table:table-row table:style-name="ro24">
          <table:table-cell table:formula="=IF([.$J8]=MAX([.$J$1:.$J$65536]);&quot;[color=&quot;&amp;[$Config.$G$9]&amp;&quot;]&quot;;&quot;&quot;)" office:string-value="[color=red]">
            <text:p>[color=red]</text:p>
          </table:table-cell>
          <table:table-cell table:formula="=IF([.$J8]&gt;0;[$Config.$G$10];&quot;&quot;)">
            <text:p/>
          </table:table-cell>
          <table:table-cell table:formula="=IF([.$K8] - 1 &gt; [$Rand.$L$4];&quot;&quot;;[$Config.$G$13]&amp;[.$J8]&amp;[$Config.$G$14])" office:string-value="[0]">
            <text:p>[0]</text:p>
          </table:table-cell>
          <table:table-cell table:formula="=INDIRECT(&quot;VoteCount.$B&quot;&amp;[.$K8])" office:string-value="bbbbb">
            <text:p>bbbbb</text:p>
          </table:table-cell>
          <table:table-cell table:formula="=IF([.$F8]=&quot;&quot;;&quot;&quot;;[$Config.$G$12])">
            <text:p/>
          </table:table-cell>
          <table:table-cell table:formula="=IF(INDIRECT(&quot;VoteCount.$C&quot;&amp;[.$K8])=0;&quot;&quot;;INDIRECT(&quot;VoteCount.$C&quot;&amp;[.$K8]))">
            <text:p/>
          </table:table-cell>
          <table:table-cell table:formula="=IF([.$J8]&gt;0;[$Config.$G$11];&quot;&quot;)">
            <text:p/>
          </table:table-cell>
          <table:table-cell table:formula="=IF([.$J8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8])" office:value-type="float" office:value="0">
            <text:p>0</text:p>
          </table:table-cell>
          <table:table-cell table:formula="=MATCH(0;INDIRECT(&quot;VoteCount.$A&quot;&amp;[.$K7]+1&amp;&quot;:$A100&quot;);0)+[.$K7]" office:value-type="float" office:value="8">
            <text:p>8</text:p>
          </table:table-cell>
          <table:table-cell table:number-columns-repeated="245"/>
        </table:table-row>
        <table:table-row table:style-name="ro24">
          <table:table-cell table:formula="=IF([.$J9]=MAX([.$J$1:.$J$65536]);&quot;[color=&quot;&amp;[$Config.$G$9]&amp;&quot;]&quot;;&quot;&quot;)" office:string-value="[color=red]">
            <text:p>[color=red]</text:p>
          </table:table-cell>
          <table:table-cell table:formula="=IF([.$J9]&gt;0;[$Config.$G$10];&quot;&quot;)">
            <text:p/>
          </table:table-cell>
          <table:table-cell table:formula="=IF([.$K9] - 1 &gt; [$Rand.$L$4];&quot;&quot;;[$Config.$G$13]&amp;[.$J9]&amp;[$Config.$G$14])" office:string-value="[0]">
            <text:p>[0]</text:p>
          </table:table-cell>
          <table:table-cell table:formula="=INDIRECT(&quot;VoteCount.$B&quot;&amp;[.$K9])" office:string-value="ccccc">
            <text:p>ccccc</text:p>
          </table:table-cell>
          <table:table-cell table:formula="=IF([.$F9]=&quot;&quot;;&quot;&quot;;[$Config.$G$12])">
            <text:p/>
          </table:table-cell>
          <table:table-cell table:formula="=IF(INDIRECT(&quot;VoteCount.$C&quot;&amp;[.$K9])=0;&quot;&quot;;INDIRECT(&quot;VoteCount.$C&quot;&amp;[.$K9]))">
            <text:p/>
          </table:table-cell>
          <table:table-cell table:formula="=IF([.$J9]&gt;0;[$Config.$G$11];&quot;&quot;)">
            <text:p/>
          </table:table-cell>
          <table:table-cell table:formula="=IF([.$J9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9])" office:value-type="float" office:value="0">
            <text:p>0</text:p>
          </table:table-cell>
          <table:table-cell table:formula="=MATCH(0;INDIRECT(&quot;VoteCount.$A&quot;&amp;[.$K8]+1&amp;&quot;:$A100&quot;);0)+[.$K8]" office:value-type="float" office:value="9">
            <text:p>9</text:p>
          </table:table-cell>
          <table:table-cell table:number-columns-repeated="245"/>
        </table:table-row>
        <table:table-row table:style-name="ro24">
          <table:table-cell table:formula="=IF([.$J10]=MAX([.$J$1:.$J$65536]);&quot;[color=&quot;&amp;[$Config.$G$9]&amp;&quot;]&quot;;&quot;&quot;)" office:string-value="[color=red]">
            <text:p>[color=red]</text:p>
          </table:table-cell>
          <table:table-cell table:formula="=IF([.$J10]&gt;0;[$Config.$G$10];&quot;&quot;)">
            <text:p/>
          </table:table-cell>
          <table:table-cell table:formula="=IF([.$K10] - 1 &gt; [$Rand.$L$4];&quot;&quot;;[$Config.$G$13]&amp;[.$J10]&amp;[$Config.$G$14])" office:string-value="[0]">
            <text:p>[0]</text:p>
          </table:table-cell>
          <table:table-cell table:formula="=INDIRECT(&quot;VoteCount.$B&quot;&amp;[.$K10])" office:string-value="ddddd">
            <text:p>ddddd</text:p>
          </table:table-cell>
          <table:table-cell table:formula="=IF([.$F10]=&quot;&quot;;&quot;&quot;;[$Config.$G$12])">
            <text:p/>
          </table:table-cell>
          <table:table-cell table:formula="=IF(INDIRECT(&quot;VoteCount.$C&quot;&amp;[.$K10])=0;&quot;&quot;;INDIRECT(&quot;VoteCount.$C&quot;&amp;[.$K10]))">
            <text:p/>
          </table:table-cell>
          <table:table-cell table:formula="=IF([.$J10]&gt;0;[$Config.$G$11];&quot;&quot;)">
            <text:p/>
          </table:table-cell>
          <table:table-cell table:formula="=IF([.$J10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10])" office:value-type="float" office:value="0">
            <text:p>0</text:p>
          </table:table-cell>
          <table:table-cell table:formula="=MATCH(0;INDIRECT(&quot;VoteCount.$A&quot;&amp;[.$K9]+1&amp;&quot;:$A100&quot;);0)+[.$K9]" office:value-type="float" office:value="10">
            <text:p>10</text:p>
          </table:table-cell>
          <table:table-cell table:number-columns-repeated="245"/>
        </table:table-row>
        <table:table-row table:style-name="ro24">
          <table:table-cell table:formula="=IF([.$J11]=MAX([.$J$1:.$J$65536]);&quot;[color=&quot;&amp;[$Config.$G$9]&amp;&quot;]&quot;;&quot;&quot;)" office:string-value="[color=red]">
            <text:p>[color=red]</text:p>
          </table:table-cell>
          <table:table-cell table:formula="=IF([.$J11]&gt;0;[$Config.$G$10];&quot;&quot;)">
            <text:p/>
          </table:table-cell>
          <table:table-cell table:formula="=IF([.$K11] - 1 &gt; [$Rand.$L$4];&quot;&quot;;[$Config.$G$13]&amp;[.$J11]&amp;[$Config.$G$14])">
            <text:p/>
          </table:table-cell>
          <table:table-cell table:formula="=INDIRECT(&quot;VoteCount.$B&quot;&amp;[.$K11])" office:string-value="eeeee">
            <text:p>eeeee</text:p>
          </table:table-cell>
          <table:table-cell table:formula="=IF([.$F11]=&quot;&quot;;&quot;&quot;;[$Config.$G$12])">
            <text:p/>
          </table:table-cell>
          <table:table-cell table:formula="=IF(INDIRECT(&quot;VoteCount.$C&quot;&amp;[.$K11])=0;&quot;&quot;;INDIRECT(&quot;VoteCount.$C&quot;&amp;[.$K11]))">
            <text:p/>
          </table:table-cell>
          <table:table-cell table:formula="=IF([.$J11]&gt;0;[$Config.$G$11];&quot;&quot;)">
            <text:p/>
          </table:table-cell>
          <table:table-cell table:formula="=IF([.$J11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11])" office:value-type="float" office:value="0">
            <text:p>0</text:p>
          </table:table-cell>
          <table:table-cell table:formula="=MATCH(0;INDIRECT(&quot;VoteCount.$A&quot;&amp;[.$K10]+1&amp;&quot;:$A100&quot;);0)+[.$K10]" office:value-type="float" office:value="11">
            <text:p>11</text:p>
          </table:table-cell>
          <table:table-cell table:number-columns-repeated="245"/>
        </table:table-row>
        <table:table-row table:style-name="ro24">
          <table:table-cell table:formula="=IF([.$J12]=MAX([.$J$1:.$J$65536]);&quot;[color=&quot;&amp;[$Config.$G$9]&amp;&quot;]&quot;;&quot;&quot;)" office:string-value="[color=red]">
            <text:p>[color=red]</text:p>
          </table:table-cell>
          <table:table-cell table:formula="=IF([.$J12]&gt;0;[$Config.$G$10];&quot;&quot;)">
            <text:p/>
          </table:table-cell>
          <table:table-cell table:formula="=IF([.$K12] - 1 &gt; [$Rand.$L$4];&quot;&quot;;[$Config.$G$13]&amp;[.$J12]&amp;[$Config.$G$14])">
            <text:p/>
          </table:table-cell>
          <table:table-cell table:formula="=INDIRECT(&quot;VoteCount.$B&quot;&amp;[.$K12])" office:string-value="aaaaa">
            <text:p>aaaaa</text:p>
          </table:table-cell>
          <table:table-cell table:formula="=IF([.$F12]=&quot;&quot;;&quot;&quot;;[$Config.$G$12])">
            <text:p/>
          </table:table-cell>
          <table:table-cell table:formula="=IF(INDIRECT(&quot;VoteCount.$C&quot;&amp;[.$K12])=0;&quot;&quot;;INDIRECT(&quot;VoteCount.$C&quot;&amp;[.$K12]))">
            <text:p/>
          </table:table-cell>
          <table:table-cell table:formula="=IF([.$J12]&gt;0;[$Config.$G$11];&quot;&quot;)">
            <text:p/>
          </table:table-cell>
          <table:table-cell table:formula="=IF([.$J12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12])" office:value-type="float" office:value="0">
            <text:p>0</text:p>
          </table:table-cell>
          <table:table-cell table:formula="=MATCH(0;INDIRECT(&quot;VoteCount.$A&quot;&amp;[.$K11]+1&amp;&quot;:$A100&quot;);0)+[.$K11]" office:value-type="float" office:value="12">
            <text:p>12</text:p>
          </table:table-cell>
          <table:table-cell table:number-columns-repeated="245"/>
        </table:table-row>
        <table:table-row table:style-name="ro24">
          <table:table-cell table:formula="=IF([.$J13]=MAX([.$J$1:.$J$65536]);&quot;[color=&quot;&amp;[$Config.$G$9]&amp;&quot;]&quot;;&quot;&quot;)" office:string-value="[color=red]">
            <text:p>[color=red]</text:p>
          </table:table-cell>
          <table:table-cell table:formula="=IF([.$J13]&gt;0;[$Config.$G$10];&quot;&quot;)">
            <text:p/>
          </table:table-cell>
          <table:table-cell table:formula="=IF([.$K13] - 1 &gt; [$Rand.$L$4];&quot;&quot;;[$Config.$G$13]&amp;[.$J13]&amp;[$Config.$G$14])">
            <text:p/>
          </table:table-cell>
          <table:table-cell table:formula="=INDIRECT(&quot;VoteCount.$B&quot;&amp;[.$K13])" office:string-value="bbbbb">
            <text:p>bbbbb</text:p>
          </table:table-cell>
          <table:table-cell table:formula="=IF([.$F13]=&quot;&quot;;&quot;&quot;;[$Config.$G$12])">
            <text:p/>
          </table:table-cell>
          <table:table-cell table:formula="=IF(INDIRECT(&quot;VoteCount.$C&quot;&amp;[.$K13])=0;&quot;&quot;;INDIRECT(&quot;VoteCount.$C&quot;&amp;[.$K13]))">
            <text:p/>
          </table:table-cell>
          <table:table-cell table:formula="=IF([.$J13]&gt;0;[$Config.$G$11];&quot;&quot;)">
            <text:p/>
          </table:table-cell>
          <table:table-cell table:formula="=IF([.$J13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13])" office:value-type="float" office:value="0">
            <text:p>0</text:p>
          </table:table-cell>
          <table:table-cell table:formula="=MATCH(0;INDIRECT(&quot;VoteCount.$A&quot;&amp;[.$K12]+1&amp;&quot;:$A100&quot;);0)+[.$K12]" office:value-type="float" office:value="13">
            <text:p>13</text:p>
          </table:table-cell>
          <table:table-cell table:number-columns-repeated="245"/>
        </table:table-row>
        <table:table-row table:style-name="ro24">
          <table:table-cell table:formula="=IF([.$J14]=MAX([.$J$1:.$J$65536]);&quot;[color=&quot;&amp;[$Config.$G$9]&amp;&quot;]&quot;;&quot;&quot;)" office:string-value="[color=red]">
            <text:p>[color=red]</text:p>
          </table:table-cell>
          <table:table-cell table:formula="=IF([.$J14]&gt;0;[$Config.$G$10];&quot;&quot;)">
            <text:p/>
          </table:table-cell>
          <table:table-cell table:formula="=IF([.$K14] - 1 &gt; [$Rand.$L$4];&quot;&quot;;[$Config.$G$13]&amp;[.$J14]&amp;[$Config.$G$14])">
            <text:p/>
          </table:table-cell>
          <table:table-cell table:formula="=INDIRECT(&quot;VoteCount.$B&quot;&amp;[.$K14])" office:string-value="ccccc">
            <text:p>ccccc</text:p>
          </table:table-cell>
          <table:table-cell table:formula="=IF([.$F14]=&quot;&quot;;&quot;&quot;;[$Config.$G$12])">
            <text:p/>
          </table:table-cell>
          <table:table-cell table:formula="=IF(INDIRECT(&quot;VoteCount.$C&quot;&amp;[.$K14])=0;&quot;&quot;;INDIRECT(&quot;VoteCount.$C&quot;&amp;[.$K14]))">
            <text:p/>
          </table:table-cell>
          <table:table-cell table:formula="=IF([.$J14]&gt;0;[$Config.$G$11];&quot;&quot;)">
            <text:p/>
          </table:table-cell>
          <table:table-cell table:formula="=IF([.$J14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14])" office:value-type="float" office:value="0">
            <text:p>0</text:p>
          </table:table-cell>
          <table:table-cell table:formula="=MATCH(0;INDIRECT(&quot;VoteCount.$A&quot;&amp;[.$K13]+1&amp;&quot;:$A100&quot;);0)+[.$K13]" office:value-type="float" office:value="14">
            <text:p>14</text:p>
          </table:table-cell>
          <table:table-cell table:number-columns-repeated="245"/>
        </table:table-row>
        <table:table-row table:style-name="ro24">
          <table:table-cell table:formula="=IF([.$J15]=MAX([.$J$1:.$J$65536]);&quot;[color=&quot;&amp;[$Config.$G$9]&amp;&quot;]&quot;;&quot;&quot;)" office:string-value="[color=red]">
            <text:p>[color=red]</text:p>
          </table:table-cell>
          <table:table-cell table:formula="=IF([.$J15]&gt;0;[$Config.$G$10];&quot;&quot;)">
            <text:p/>
          </table:table-cell>
          <table:table-cell table:formula="=IF([.$K15] - 1 &gt; [$Rand.$L$4];&quot;&quot;;[$Config.$G$13]&amp;[.$J15]&amp;[$Config.$G$14])">
            <text:p/>
          </table:table-cell>
          <table:table-cell table:formula="=INDIRECT(&quot;VoteCount.$B&quot;&amp;[.$K15])" office:string-value="ddddd">
            <text:p>ddddd</text:p>
          </table:table-cell>
          <table:table-cell table:formula="=IF([.$F15]=&quot;&quot;;&quot;&quot;;[$Config.$G$12])">
            <text:p/>
          </table:table-cell>
          <table:table-cell table:formula="=IF(INDIRECT(&quot;VoteCount.$C&quot;&amp;[.$K15])=0;&quot;&quot;;INDIRECT(&quot;VoteCount.$C&quot;&amp;[.$K15]))">
            <text:p/>
          </table:table-cell>
          <table:table-cell table:formula="=IF([.$J15]&gt;0;[$Config.$G$11];&quot;&quot;)">
            <text:p/>
          </table:table-cell>
          <table:table-cell table:formula="=IF([.$J15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15])" office:value-type="float" office:value="0">
            <text:p>0</text:p>
          </table:table-cell>
          <table:table-cell table:formula="=MATCH(0;INDIRECT(&quot;VoteCount.$A&quot;&amp;[.$K14]+1&amp;&quot;:$A100&quot;);0)+[.$K14]" office:value-type="float" office:value="15">
            <text:p>15</text:p>
          </table:table-cell>
          <table:table-cell table:number-columns-repeated="245"/>
        </table:table-row>
        <table:table-row table:style-name="ro24">
          <table:table-cell table:formula="=IF([.$J16]=MAX([.$J$1:.$J$65536]);&quot;[color=&quot;&amp;[$Config.$G$9]&amp;&quot;]&quot;;&quot;&quot;)" office:string-value="[color=red]">
            <text:p>[color=red]</text:p>
          </table:table-cell>
          <table:table-cell table:formula="=IF([.$J16]&gt;0;[$Config.$G$10];&quot;&quot;)">
            <text:p/>
          </table:table-cell>
          <table:table-cell table:formula="=IF([.$K16] - 1 &gt; [$Rand.$L$4];&quot;&quot;;[$Config.$G$13]&amp;[.$J16]&amp;[$Config.$G$14])">
            <text:p/>
          </table:table-cell>
          <table:table-cell table:formula="=INDIRECT(&quot;VoteCount.$B&quot;&amp;[.$K16])" office:string-value="eeeee">
            <text:p>eeeee</text:p>
          </table:table-cell>
          <table:table-cell table:formula="=IF([.$F16]=&quot;&quot;;&quot;&quot;;[$Config.$G$12])">
            <text:p/>
          </table:table-cell>
          <table:table-cell table:formula="=IF(INDIRECT(&quot;VoteCount.$C&quot;&amp;[.$K16])=0;&quot;&quot;;INDIRECT(&quot;VoteCount.$C&quot;&amp;[.$K16]))">
            <text:p/>
          </table:table-cell>
          <table:table-cell table:formula="=IF([.$J16]&gt;0;[$Config.$G$11];&quot;&quot;)">
            <text:p/>
          </table:table-cell>
          <table:table-cell table:formula="=IF([.$J16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16])" office:value-type="float" office:value="0">
            <text:p>0</text:p>
          </table:table-cell>
          <table:table-cell table:formula="=MATCH(0;INDIRECT(&quot;VoteCount.$A&quot;&amp;[.$K15]+1&amp;&quot;:$A100&quot;);0)+[.$K15]" office:value-type="float" office:value="16">
            <text:p>16</text:p>
          </table:table-cell>
          <table:table-cell table:number-columns-repeated="245"/>
        </table:table-row>
        <table:table-row table:style-name="ro24">
          <table:table-cell table:formula="=IF([.$J17]=MAX([.$J$1:.$J$65536]);&quot;[color=&quot;&amp;[$Config.$G$9]&amp;&quot;]&quot;;&quot;&quot;)" office:string-value="[color=red]">
            <text:p>[color=red]</text:p>
          </table:table-cell>
          <table:table-cell table:formula="=IF([.$J17]&gt;0;[$Config.$G$10];&quot;&quot;)">
            <text:p/>
          </table:table-cell>
          <table:table-cell table:formula="=IF([.$K17] - 1 &gt; [$Rand.$L$4];&quot;&quot;;[$Config.$G$13]&amp;[.$J17]&amp;[$Config.$G$14])">
            <text:p/>
          </table:table-cell>
          <table:table-cell table:formula="=INDIRECT(&quot;VoteCount.$B&quot;&amp;[.$K17])" office:string-value="aaaaa">
            <text:p>aaaaa</text:p>
          </table:table-cell>
          <table:table-cell table:formula="=IF([.$F17]=&quot;&quot;;&quot;&quot;;[$Config.$G$12])">
            <text:p/>
          </table:table-cell>
          <table:table-cell table:formula="=IF(INDIRECT(&quot;VoteCount.$C&quot;&amp;[.$K17])=0;&quot;&quot;;INDIRECT(&quot;VoteCount.$C&quot;&amp;[.$K17]))">
            <text:p/>
          </table:table-cell>
          <table:table-cell table:formula="=IF([.$J17]&gt;0;[$Config.$G$11];&quot;&quot;)">
            <text:p/>
          </table:table-cell>
          <table:table-cell table:formula="=IF([.$J17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17])" office:value-type="float" office:value="0">
            <text:p>0</text:p>
          </table:table-cell>
          <table:table-cell table:formula="=MATCH(0;INDIRECT(&quot;VoteCount.$A&quot;&amp;[.$K16]+1&amp;&quot;:$A100&quot;);0)+[.$K16]" office:value-type="float" office:value="17">
            <text:p>17</text:p>
          </table:table-cell>
          <table:table-cell table:number-columns-repeated="245"/>
        </table:table-row>
        <table:table-row table:style-name="ro24">
          <table:table-cell table:formula="=IF([.$J18]=MAX([.$J$1:.$J$65536]);&quot;[color=&quot;&amp;[$Config.$G$9]&amp;&quot;]&quot;;&quot;&quot;)" office:string-value="[color=red]">
            <text:p>[color=red]</text:p>
          </table:table-cell>
          <table:table-cell table:formula="=IF([.$J18]&gt;0;[$Config.$G$10];&quot;&quot;)">
            <text:p/>
          </table:table-cell>
          <table:table-cell table:formula="=IF([.$K18] - 1 &gt; [$Rand.$L$4];&quot;&quot;;[$Config.$G$13]&amp;[.$J18]&amp;[$Config.$G$14])">
            <text:p/>
          </table:table-cell>
          <table:table-cell table:formula="=INDIRECT(&quot;VoteCount.$B&quot;&amp;[.$K18])" office:string-value="bbbbb">
            <text:p>bbbbb</text:p>
          </table:table-cell>
          <table:table-cell table:formula="=IF([.$F18]=&quot;&quot;;&quot;&quot;;[$Config.$G$12])">
            <text:p/>
          </table:table-cell>
          <table:table-cell table:formula="=IF(INDIRECT(&quot;VoteCount.$C&quot;&amp;[.$K18])=0;&quot;&quot;;INDIRECT(&quot;VoteCount.$C&quot;&amp;[.$K18]))">
            <text:p/>
          </table:table-cell>
          <table:table-cell table:formula="=IF([.$J18]&gt;0;[$Config.$G$11];&quot;&quot;)">
            <text:p/>
          </table:table-cell>
          <table:table-cell table:formula="=IF([.$J18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18])" office:value-type="float" office:value="0">
            <text:p>0</text:p>
          </table:table-cell>
          <table:table-cell table:formula="=MATCH(0;INDIRECT(&quot;VoteCount.$A&quot;&amp;[.$K17]+1&amp;&quot;:$A100&quot;);0)+[.$K17]" office:value-type="float" office:value="18">
            <text:p>18</text:p>
          </table:table-cell>
          <table:table-cell table:number-columns-repeated="245"/>
        </table:table-row>
        <table:table-row table:style-name="ro24">
          <table:table-cell table:formula="=IF([.$J19]=MAX([.$J$1:.$J$65536]);&quot;[color=&quot;&amp;[$Config.$G$9]&amp;&quot;]&quot;;&quot;&quot;)" office:string-value="[color=red]">
            <text:p>[color=red]</text:p>
          </table:table-cell>
          <table:table-cell table:formula="=IF([.$J19]&gt;0;[$Config.$G$10];&quot;&quot;)">
            <text:p/>
          </table:table-cell>
          <table:table-cell table:formula="=IF([.$K19] - 1 &gt; [$Rand.$L$4];&quot;&quot;;[$Config.$G$13]&amp;[.$J19]&amp;[$Config.$G$14])">
            <text:p/>
          </table:table-cell>
          <table:table-cell table:formula="=INDIRECT(&quot;VoteCount.$B&quot;&amp;[.$K19])" office:string-value="ccccc">
            <text:p>ccccc</text:p>
          </table:table-cell>
          <table:table-cell table:formula="=IF([.$F19]=&quot;&quot;;&quot;&quot;;[$Config.$G$12])">
            <text:p/>
          </table:table-cell>
          <table:table-cell table:formula="=IF(INDIRECT(&quot;VoteCount.$C&quot;&amp;[.$K19])=0;&quot;&quot;;INDIRECT(&quot;VoteCount.$C&quot;&amp;[.$K19]))">
            <text:p/>
          </table:table-cell>
          <table:table-cell table:formula="=IF([.$J19]&gt;0;[$Config.$G$11];&quot;&quot;)">
            <text:p/>
          </table:table-cell>
          <table:table-cell table:formula="=IF([.$J19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19])" office:value-type="float" office:value="0">
            <text:p>0</text:p>
          </table:table-cell>
          <table:table-cell table:formula="=MATCH(0;INDIRECT(&quot;VoteCount.$A&quot;&amp;[.$K18]+1&amp;&quot;:$A100&quot;);0)+[.$K18]" office:value-type="float" office:value="19">
            <text:p>19</text:p>
          </table:table-cell>
          <table:table-cell table:number-columns-repeated="245"/>
        </table:table-row>
        <table:table-row table:style-name="ro24">
          <table:table-cell table:formula="=IF([.$J20]=MAX([.$J$1:.$J$65536]);&quot;[color=&quot;&amp;[$Config.$G$9]&amp;&quot;]&quot;;&quot;&quot;)" office:string-value="[color=red]">
            <text:p>[color=red]</text:p>
          </table:table-cell>
          <table:table-cell table:formula="=IF([.$J20]&gt;0;[$Config.$G$10];&quot;&quot;)">
            <text:p/>
          </table:table-cell>
          <table:table-cell table:formula="=IF([.$K20] - 1 &gt; [$Rand.$L$4];&quot;&quot;;[$Config.$G$13]&amp;[.$J20]&amp;[$Config.$G$14])">
            <text:p/>
          </table:table-cell>
          <table:table-cell table:formula="=INDIRECT(&quot;VoteCount.$B&quot;&amp;[.$K20])" office:string-value="ddddd">
            <text:p>ddddd</text:p>
          </table:table-cell>
          <table:table-cell table:formula="=IF([.$F20]=&quot;&quot;;&quot;&quot;;[$Config.$G$12])">
            <text:p/>
          </table:table-cell>
          <table:table-cell table:formula="=IF(INDIRECT(&quot;VoteCount.$C&quot;&amp;[.$K20])=0;&quot;&quot;;INDIRECT(&quot;VoteCount.$C&quot;&amp;[.$K20]))">
            <text:p/>
          </table:table-cell>
          <table:table-cell table:formula="=IF([.$J20]&gt;0;[$Config.$G$11];&quot;&quot;)">
            <text:p/>
          </table:table-cell>
          <table:table-cell table:formula="=IF([.$J20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20])" office:value-type="float" office:value="0">
            <text:p>0</text:p>
          </table:table-cell>
          <table:table-cell table:formula="=MATCH(0;INDIRECT(&quot;VoteCount.$A&quot;&amp;[.$K19]+1&amp;&quot;:$A100&quot;);0)+[.$K19]" office:value-type="float" office:value="20">
            <text:p>20</text:p>
          </table:table-cell>
          <table:table-cell table:number-columns-repeated="245"/>
        </table:table-row>
        <table:table-row table:style-name="ro24">
          <table:table-cell table:formula="=IF([.$J21]=MAX([.$J$1:.$J$65536]);&quot;[color=&quot;&amp;[$Config.$G$9]&amp;&quot;]&quot;;&quot;&quot;)" office:string-value="[color=red]">
            <text:p>[color=red]</text:p>
          </table:table-cell>
          <table:table-cell table:formula="=IF([.$J21]&gt;0;[$Config.$G$10];&quot;&quot;)">
            <text:p/>
          </table:table-cell>
          <table:table-cell table:formula="=IF([.$K21] - 1 &gt; [$Rand.$L$4];&quot;&quot;;[$Config.$G$13]&amp;[.$J21]&amp;[$Config.$G$14])">
            <text:p/>
          </table:table-cell>
          <table:table-cell table:formula="=INDIRECT(&quot;VoteCount.$B&quot;&amp;[.$K21])" office:string-value="eeeee">
            <text:p>eeeee</text:p>
          </table:table-cell>
          <table:table-cell table:formula="=IF([.$F21]=&quot;&quot;;&quot;&quot;;[$Config.$G$12])">
            <text:p/>
          </table:table-cell>
          <table:table-cell table:formula="=IF(INDIRECT(&quot;VoteCount.$C&quot;&amp;[.$K21])=0;&quot;&quot;;INDIRECT(&quot;VoteCount.$C&quot;&amp;[.$K21]))">
            <text:p/>
          </table:table-cell>
          <table:table-cell table:formula="=IF([.$J21]&gt;0;[$Config.$G$11];&quot;&quot;)">
            <text:p/>
          </table:table-cell>
          <table:table-cell table:formula="=IF([.$J21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21])" office:value-type="float" office:value="0">
            <text:p>0</text:p>
          </table:table-cell>
          <table:table-cell table:formula="=MATCH(0;INDIRECT(&quot;VoteCount.$A&quot;&amp;[.$K20]+1&amp;&quot;:$A100&quot;);0)+[.$K20]" office:value-type="float" office:value="21">
            <text:p>21</text:p>
          </table:table-cell>
          <table:table-cell table:number-columns-repeated="245"/>
        </table:table-row>
        <table:table-row table:style-name="ro24">
          <table:table-cell table:formula="=IF([.$J22]=MAX([.$J$1:.$J$65536]);&quot;[color=&quot;&amp;[$Config.$G$9]&amp;&quot;]&quot;;&quot;&quot;)" office:string-value="[color=red]">
            <text:p>[color=red]</text:p>
          </table:table-cell>
          <table:table-cell table:formula="=IF([.$J22]&gt;0;[$Config.$G$10];&quot;&quot;)">
            <text:p/>
          </table:table-cell>
          <table:table-cell table:formula="=IF([.$K22] - 1 &gt; [$Rand.$L$4];&quot;&quot;;[$Config.$G$13]&amp;[.$J22]&amp;[$Config.$G$14])">
            <text:p/>
          </table:table-cell>
          <table:table-cell table:formula="=INDIRECT(&quot;VoteCount.$B&quot;&amp;[.$K22])" office:string-value="aaaaa">
            <text:p>aaaaa</text:p>
          </table:table-cell>
          <table:table-cell table:formula="=IF([.$F22]=&quot;&quot;;&quot;&quot;;[$Config.$G$12])">
            <text:p/>
          </table:table-cell>
          <table:table-cell table:formula="=IF(INDIRECT(&quot;VoteCount.$C&quot;&amp;[.$K22])=0;&quot;&quot;;INDIRECT(&quot;VoteCount.$C&quot;&amp;[.$K22]))">
            <text:p/>
          </table:table-cell>
          <table:table-cell table:formula="=IF([.$J22]&gt;0;[$Config.$G$11];&quot;&quot;)">
            <text:p/>
          </table:table-cell>
          <table:table-cell table:formula="=IF([.$J22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22])" office:value-type="float" office:value="0">
            <text:p>0</text:p>
          </table:table-cell>
          <table:table-cell table:formula="=MATCH(0;INDIRECT(&quot;VoteCount.$A&quot;&amp;[.$K21]+1&amp;&quot;:$A100&quot;);0)+[.$K21]" office:value-type="float" office:value="22">
            <text:p>22</text:p>
          </table:table-cell>
          <table:table-cell table:number-columns-repeated="245"/>
        </table:table-row>
        <table:table-row table:style-name="ro24">
          <table:table-cell table:formula="=IF([.$J23]=MAX([.$J$1:.$J$65536]);&quot;[color=&quot;&amp;[$Config.$G$9]&amp;&quot;]&quot;;&quot;&quot;)" office:string-value="[color=red]">
            <text:p>[color=red]</text:p>
          </table:table-cell>
          <table:table-cell table:formula="=IF([.$J23]&gt;0;[$Config.$G$10];&quot;&quot;)">
            <text:p/>
          </table:table-cell>
          <table:table-cell table:formula="=IF([.$K23] - 1 &gt; [$Rand.$L$4];&quot;&quot;;[$Config.$G$13]&amp;[.$J23]&amp;[$Config.$G$14])">
            <text:p/>
          </table:table-cell>
          <table:table-cell table:formula="=INDIRECT(&quot;VoteCount.$B&quot;&amp;[.$K23])" office:string-value="bbbbb">
            <text:p>bbbbb</text:p>
          </table:table-cell>
          <table:table-cell table:formula="=IF([.$F23]=&quot;&quot;;&quot;&quot;;[$Config.$G$12])">
            <text:p/>
          </table:table-cell>
          <table:table-cell table:formula="=IF(INDIRECT(&quot;VoteCount.$C&quot;&amp;[.$K23])=0;&quot;&quot;;INDIRECT(&quot;VoteCount.$C&quot;&amp;[.$K23]))">
            <text:p/>
          </table:table-cell>
          <table:table-cell table:formula="=IF([.$J23]&gt;0;[$Config.$G$11];&quot;&quot;)">
            <text:p/>
          </table:table-cell>
          <table:table-cell table:formula="=IF([.$J23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23])" office:value-type="float" office:value="0">
            <text:p>0</text:p>
          </table:table-cell>
          <table:table-cell table:formula="=MATCH(0;INDIRECT(&quot;VoteCount.$A&quot;&amp;[.$K22]+1&amp;&quot;:$A100&quot;);0)+[.$K22]" office:value-type="float" office:value="23">
            <text:p>23</text:p>
          </table:table-cell>
          <table:table-cell table:number-columns-repeated="245"/>
        </table:table-row>
        <table:table-row table:style-name="ro24">
          <table:table-cell table:formula="=IF([.$J24]=MAX([.$J$1:.$J$65536]);&quot;[color=&quot;&amp;[$Config.$G$9]&amp;&quot;]&quot;;&quot;&quot;)" office:string-value="[color=red]">
            <text:p>[color=red]</text:p>
          </table:table-cell>
          <table:table-cell table:formula="=IF([.$J24]&gt;0;[$Config.$G$10];&quot;&quot;)">
            <text:p/>
          </table:table-cell>
          <table:table-cell table:formula="=IF([.$K24] - 1 &gt; [$Rand.$L$4];&quot;&quot;;[$Config.$G$13]&amp;[.$J24]&amp;[$Config.$G$14])">
            <text:p/>
          </table:table-cell>
          <table:table-cell table:formula="=INDIRECT(&quot;VoteCount.$B&quot;&amp;[.$K24])" office:string-value="ccccc">
            <text:p>ccccc</text:p>
          </table:table-cell>
          <table:table-cell table:formula="=IF([.$F24]=&quot;&quot;;&quot;&quot;;[$Config.$G$12])">
            <text:p/>
          </table:table-cell>
          <table:table-cell table:formula="=IF(INDIRECT(&quot;VoteCount.$C&quot;&amp;[.$K24])=0;&quot;&quot;;INDIRECT(&quot;VoteCount.$C&quot;&amp;[.$K24]))">
            <text:p/>
          </table:table-cell>
          <table:table-cell table:formula="=IF([.$J24]&gt;0;[$Config.$G$11];&quot;&quot;)">
            <text:p/>
          </table:table-cell>
          <table:table-cell table:formula="=IF([.$J24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24])" office:value-type="float" office:value="0">
            <text:p>0</text:p>
          </table:table-cell>
          <table:table-cell table:formula="=MATCH(0;INDIRECT(&quot;VoteCount.$A&quot;&amp;[.$K23]+1&amp;&quot;:$A100&quot;);0)+[.$K23]" office:value-type="float" office:value="24">
            <text:p>24</text:p>
          </table:table-cell>
          <table:table-cell table:number-columns-repeated="245"/>
        </table:table-row>
        <table:table-row table:style-name="ro24">
          <table:table-cell table:formula="=IF([.$J25]=MAX([.$J$1:.$J$65536]);&quot;[color=&quot;&amp;[$Config.$G$9]&amp;&quot;]&quot;;&quot;&quot;)" office:string-value="[color=red]">
            <text:p>[color=red]</text:p>
          </table:table-cell>
          <table:table-cell table:formula="=IF([.$J25]&gt;0;[$Config.$G$10];&quot;&quot;)">
            <text:p/>
          </table:table-cell>
          <table:table-cell table:formula="=IF([.$K25] - 1 &gt; [$Rand.$L$4];&quot;&quot;;[$Config.$G$13]&amp;[.$J25]&amp;[$Config.$G$14])">
            <text:p/>
          </table:table-cell>
          <table:table-cell table:formula="=INDIRECT(&quot;VoteCount.$B&quot;&amp;[.$K25])" office:string-value="ddddd">
            <text:p>ddddd</text:p>
          </table:table-cell>
          <table:table-cell table:formula="=IF([.$F25]=&quot;&quot;;&quot;&quot;;[$Config.$G$12])">
            <text:p/>
          </table:table-cell>
          <table:table-cell table:formula="=IF(INDIRECT(&quot;VoteCount.$C&quot;&amp;[.$K25])=0;&quot;&quot;;INDIRECT(&quot;VoteCount.$C&quot;&amp;[.$K25]))">
            <text:p/>
          </table:table-cell>
          <table:table-cell table:formula="=IF([.$J25]&gt;0;[$Config.$G$11];&quot;&quot;)">
            <text:p/>
          </table:table-cell>
          <table:table-cell table:formula="=IF([.$J25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25])" office:value-type="float" office:value="0">
            <text:p>0</text:p>
          </table:table-cell>
          <table:table-cell table:formula="=MATCH(0;INDIRECT(&quot;VoteCount.$A&quot;&amp;[.$K24]+1&amp;&quot;:$A100&quot;);0)+[.$K24]" office:value-type="float" office:value="25">
            <text:p>25</text:p>
          </table:table-cell>
          <table:table-cell table:number-columns-repeated="245"/>
        </table:table-row>
        <table:table-row table:style-name="ro24">
          <table:table-cell table:formula="=IF([.$J26]=MAX([.$J$1:.$J$65536]);&quot;[color=&quot;&amp;[$Config.$G$9]&amp;&quot;]&quot;;&quot;&quot;)" office:string-value="[color=red]">
            <text:p>[color=red]</text:p>
          </table:table-cell>
          <table:table-cell table:formula="=IF([.$J26]&gt;0;[$Config.$G$10];&quot;&quot;)">
            <text:p/>
          </table:table-cell>
          <table:table-cell table:formula="=IF([.$K26] - 1 &gt; [$Rand.$L$4];&quot;&quot;;[$Config.$G$13]&amp;[.$J26]&amp;[$Config.$G$14])">
            <text:p/>
          </table:table-cell>
          <table:table-cell table:formula="=INDIRECT(&quot;VoteCount.$B&quot;&amp;[.$K26])" office:string-value="eeeee">
            <text:p>eeeee</text:p>
          </table:table-cell>
          <table:table-cell table:formula="=IF([.$F26]=&quot;&quot;;&quot;&quot;;[$Config.$G$12])">
            <text:p/>
          </table:table-cell>
          <table:table-cell table:formula="=IF(INDIRECT(&quot;VoteCount.$C&quot;&amp;[.$K26])=0;&quot;&quot;;INDIRECT(&quot;VoteCount.$C&quot;&amp;[.$K26]))">
            <text:p/>
          </table:table-cell>
          <table:table-cell table:formula="=IF([.$J26]&gt;0;[$Config.$G$11];&quot;&quot;)">
            <text:p/>
          </table:table-cell>
          <table:table-cell table:formula="=IF([.$J26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26])" office:value-type="float" office:value="0">
            <text:p>0</text:p>
          </table:table-cell>
          <table:table-cell table:formula="=MATCH(0;INDIRECT(&quot;VoteCount.$A&quot;&amp;[.$K25]+1&amp;&quot;:$A100&quot;);0)+[.$K25]" office:value-type="float" office:value="26">
            <text:p>26</text:p>
          </table:table-cell>
          <table:table-cell table:number-columns-repeated="245"/>
        </table:table-row>
        <table:table-row table:style-name="ro24">
          <table:table-cell table:formula="=IF([.$J27]=MAX([.$J$1:.$J$65536]);&quot;[color=&quot;&amp;[$Config.$G$9]&amp;&quot;]&quot;;&quot;&quot;)" office:string-value="[color=red]">
            <text:p>[color=red]</text:p>
          </table:table-cell>
          <table:table-cell table:formula="=IF([.$J27]&gt;0;[$Config.$G$10];&quot;&quot;)">
            <text:p/>
          </table:table-cell>
          <table:table-cell table:formula="=IF([.$K27] - 1 &gt; [$Rand.$L$4];&quot;&quot;;[$Config.$G$13]&amp;[.$J27]&amp;[$Config.$G$14])">
            <text:p/>
          </table:table-cell>
          <table:table-cell table:formula="=INDIRECT(&quot;VoteCount.$B&quot;&amp;[.$K27])" office:string-value="aaaaa">
            <text:p>aaaaa</text:p>
          </table:table-cell>
          <table:table-cell table:formula="=IF([.$F27]=&quot;&quot;;&quot;&quot;;[$Config.$G$12])">
            <text:p/>
          </table:table-cell>
          <table:table-cell table:formula="=IF(INDIRECT(&quot;VoteCount.$C&quot;&amp;[.$K27])=0;&quot;&quot;;INDIRECT(&quot;VoteCount.$C&quot;&amp;[.$K27]))">
            <text:p/>
          </table:table-cell>
          <table:table-cell table:formula="=IF([.$J27]&gt;0;[$Config.$G$11];&quot;&quot;)">
            <text:p/>
          </table:table-cell>
          <table:table-cell table:formula="=IF([.$J27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27])" office:value-type="float" office:value="0">
            <text:p>0</text:p>
          </table:table-cell>
          <table:table-cell table:formula="=MATCH(0;INDIRECT(&quot;VoteCount.$A&quot;&amp;[.$K26]+1&amp;&quot;:$A100&quot;);0)+[.$K26]" office:value-type="float" office:value="27">
            <text:p>27</text:p>
          </table:table-cell>
          <table:table-cell table:number-columns-repeated="245"/>
        </table:table-row>
        <table:table-row table:style-name="ro24">
          <table:table-cell table:formula="=IF([.$J28]=MAX([.$J$1:.$J$65536]);&quot;[color=&quot;&amp;[$Config.$G$9]&amp;&quot;]&quot;;&quot;&quot;)" office:string-value="[color=red]">
            <text:p>[color=red]</text:p>
          </table:table-cell>
          <table:table-cell table:formula="=IF([.$J28]&gt;0;[$Config.$G$10];&quot;&quot;)">
            <text:p/>
          </table:table-cell>
          <table:table-cell table:formula="=IF([.$K28] - 1 &gt; [$Rand.$L$4];&quot;&quot;;[$Config.$G$13]&amp;[.$J28]&amp;[$Config.$G$14])">
            <text:p/>
          </table:table-cell>
          <table:table-cell table:formula="=INDIRECT(&quot;VoteCount.$B&quot;&amp;[.$K28])" office:string-value="bbbbb">
            <text:p>bbbbb</text:p>
          </table:table-cell>
          <table:table-cell table:formula="=IF([.$F28]=&quot;&quot;;&quot;&quot;;[$Config.$G$12])">
            <text:p/>
          </table:table-cell>
          <table:table-cell table:formula="=IF(INDIRECT(&quot;VoteCount.$C&quot;&amp;[.$K28])=0;&quot;&quot;;INDIRECT(&quot;VoteCount.$C&quot;&amp;[.$K28]))">
            <text:p/>
          </table:table-cell>
          <table:table-cell table:formula="=IF([.$J28]&gt;0;[$Config.$G$11];&quot;&quot;)">
            <text:p/>
          </table:table-cell>
          <table:table-cell table:formula="=IF([.$J28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28])" office:value-type="float" office:value="0">
            <text:p>0</text:p>
          </table:table-cell>
          <table:table-cell table:formula="=MATCH(0;INDIRECT(&quot;VoteCount.$A&quot;&amp;[.$K27]+1&amp;&quot;:$A100&quot;);0)+[.$K27]" office:value-type="float" office:value="28">
            <text:p>28</text:p>
          </table:table-cell>
          <table:table-cell table:number-columns-repeated="245"/>
        </table:table-row>
        <table:table-row table:style-name="ro24">
          <table:table-cell table:formula="=IF([.$J29]=MAX([.$J$1:.$J$65536]);&quot;[color=&quot;&amp;[$Config.$G$9]&amp;&quot;]&quot;;&quot;&quot;)" office:string-value="[color=red]">
            <text:p>[color=red]</text:p>
          </table:table-cell>
          <table:table-cell table:formula="=IF([.$J29]&gt;0;[$Config.$G$10];&quot;&quot;)">
            <text:p/>
          </table:table-cell>
          <table:table-cell table:formula="=IF([.$K29] - 1 &gt; [$Rand.$L$4];&quot;&quot;;[$Config.$G$13]&amp;[.$J29]&amp;[$Config.$G$14])">
            <text:p/>
          </table:table-cell>
          <table:table-cell table:formula="=INDIRECT(&quot;VoteCount.$B&quot;&amp;[.$K29])" office:string-value="ccccc">
            <text:p>ccccc</text:p>
          </table:table-cell>
          <table:table-cell table:formula="=IF([.$F29]=&quot;&quot;;&quot;&quot;;[$Config.$G$12])">
            <text:p/>
          </table:table-cell>
          <table:table-cell table:formula="=IF(INDIRECT(&quot;VoteCount.$C&quot;&amp;[.$K29])=0;&quot;&quot;;INDIRECT(&quot;VoteCount.$C&quot;&amp;[.$K29]))">
            <text:p/>
          </table:table-cell>
          <table:table-cell table:formula="=IF([.$J29]&gt;0;[$Config.$G$11];&quot;&quot;)">
            <text:p/>
          </table:table-cell>
          <table:table-cell table:formula="=IF([.$J29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29])" office:value-type="float" office:value="0">
            <text:p>0</text:p>
          </table:table-cell>
          <table:table-cell table:formula="=MATCH(0;INDIRECT(&quot;VoteCount.$A&quot;&amp;[.$K28]+1&amp;&quot;:$A100&quot;);0)+[.$K28]" office:value-type="float" office:value="29">
            <text:p>29</text:p>
          </table:table-cell>
          <table:table-cell table:number-columns-repeated="245"/>
        </table:table-row>
        <table:table-row table:style-name="ro24">
          <table:table-cell table:formula="=IF([.$J30]=MAX([.$J$1:.$J$65536]);&quot;[color=&quot;&amp;[$Config.$G$9]&amp;&quot;]&quot;;&quot;&quot;)" office:string-value="[color=red]">
            <text:p>[color=red]</text:p>
          </table:table-cell>
          <table:table-cell table:formula="=IF([.$J30]&gt;0;[$Config.$G$10];&quot;&quot;)">
            <text:p/>
          </table:table-cell>
          <table:table-cell table:formula="=IF([.$K30] - 1 &gt; [$Rand.$L$4];&quot;&quot;;[$Config.$G$13]&amp;[.$J30]&amp;[$Config.$G$14])">
            <text:p/>
          </table:table-cell>
          <table:table-cell table:formula="=INDIRECT(&quot;VoteCount.$B&quot;&amp;[.$K30])" office:string-value="ddddd">
            <text:p>ddddd</text:p>
          </table:table-cell>
          <table:table-cell table:formula="=IF([.$F30]=&quot;&quot;;&quot;&quot;;[$Config.$G$12])">
            <text:p/>
          </table:table-cell>
          <table:table-cell table:formula="=IF(INDIRECT(&quot;VoteCount.$C&quot;&amp;[.$K30])=0;&quot;&quot;;INDIRECT(&quot;VoteCount.$C&quot;&amp;[.$K30]))">
            <text:p/>
          </table:table-cell>
          <table:table-cell table:formula="=IF([.$J30]&gt;0;[$Config.$G$11];&quot;&quot;)">
            <text:p/>
          </table:table-cell>
          <table:table-cell table:formula="=IF([.$J30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30])" office:value-type="float" office:value="0">
            <text:p>0</text:p>
          </table:table-cell>
          <table:table-cell table:formula="=MATCH(0;INDIRECT(&quot;VoteCount.$A&quot;&amp;[.$K29]+1&amp;&quot;:$A100&quot;);0)+[.$K29]" office:value-type="float" office:value="30">
            <text:p>30</text:p>
          </table:table-cell>
          <table:table-cell table:number-columns-repeated="245"/>
        </table:table-row>
        <table:table-row table:style-name="ro24">
          <table:table-cell table:formula="=IF([.$J31]=MAX([.$J$1:.$J$65536]);&quot;[color=&quot;&amp;[$Config.$G$9]&amp;&quot;]&quot;;&quot;&quot;)" office:string-value="[color=red]">
            <text:p>[color=red]</text:p>
          </table:table-cell>
          <table:table-cell table:formula="=IF([.$J31]&gt;0;[$Config.$G$10];&quot;&quot;)">
            <text:p/>
          </table:table-cell>
          <table:table-cell table:formula="=IF([.$K31] - 1 &gt; [$Rand.$L$4];&quot;&quot;;[$Config.$G$13]&amp;[.$J31]&amp;[$Config.$G$14])">
            <text:p/>
          </table:table-cell>
          <table:table-cell table:formula="=INDIRECT(&quot;VoteCount.$B&quot;&amp;[.$K31])" office:string-value="eeeee">
            <text:p>eeeee</text:p>
          </table:table-cell>
          <table:table-cell table:formula="=IF([.$F31]=&quot;&quot;;&quot;&quot;;[$Config.$G$12])">
            <text:p/>
          </table:table-cell>
          <table:table-cell table:formula="=IF(INDIRECT(&quot;VoteCount.$C&quot;&amp;[.$K31])=0;&quot;&quot;;INDIRECT(&quot;VoteCount.$C&quot;&amp;[.$K31]))">
            <text:p/>
          </table:table-cell>
          <table:table-cell table:formula="=IF([.$J31]&gt;0;[$Config.$G$11];&quot;&quot;)">
            <text:p/>
          </table:table-cell>
          <table:table-cell table:formula="=IF([.$J31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31])" office:value-type="float" office:value="0">
            <text:p>0</text:p>
          </table:table-cell>
          <table:table-cell table:formula="=MATCH(0;INDIRECT(&quot;VoteCount.$A&quot;&amp;[.$K30]+1&amp;&quot;:$A100&quot;);0)+[.$K30]" office:value-type="float" office:value="31">
            <text:p>31</text:p>
          </table:table-cell>
          <table:table-cell table:number-columns-repeated="245"/>
        </table:table-row>
        <table:table-row table:style-name="ro24">
          <table:table-cell table:formula="=IF([.$J32]=MAX([.$J$1:.$J$65536]);&quot;[color=&quot;&amp;[$Config.$G$9]&amp;&quot;]&quot;;&quot;&quot;)" office:string-value="[color=red]">
            <text:p>[color=red]</text:p>
          </table:table-cell>
          <table:table-cell table:formula="=IF([.$J32]&gt;0;[$Config.$G$10];&quot;&quot;)">
            <text:p/>
          </table:table-cell>
          <table:table-cell table:formula="=IF([.$K32] - 1 &gt; [$Rand.$L$4];&quot;&quot;;[$Config.$G$13]&amp;[.$J32]&amp;[$Config.$G$14])">
            <text:p/>
          </table:table-cell>
          <table:table-cell table:formula="=INDIRECT(&quot;VoteCount.$B&quot;&amp;[.$K32])" office:string-value="aaaaa">
            <text:p>aaaaa</text:p>
          </table:table-cell>
          <table:table-cell table:formula="=IF([.$F32]=&quot;&quot;;&quot;&quot;;[$Config.$G$12])">
            <text:p/>
          </table:table-cell>
          <table:table-cell table:formula="=IF(INDIRECT(&quot;VoteCount.$C&quot;&amp;[.$K32])=0;&quot;&quot;;INDIRECT(&quot;VoteCount.$C&quot;&amp;[.$K32]))">
            <text:p/>
          </table:table-cell>
          <table:table-cell table:formula="=IF([.$J32]&gt;0;[$Config.$G$11];&quot;&quot;)">
            <text:p/>
          </table:table-cell>
          <table:table-cell table:formula="=IF([.$J32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32])" office:value-type="float" office:value="0">
            <text:p>0</text:p>
          </table:table-cell>
          <table:table-cell table:formula="=MATCH(0;INDIRECT(&quot;VoteCount.$A&quot;&amp;[.$K31]+1&amp;&quot;:$A100&quot;);0)+[.$K31]" office:value-type="float" office:value="32">
            <text:p>32</text:p>
          </table:table-cell>
          <table:table-cell table:number-columns-repeated="245"/>
        </table:table-row>
        <table:table-row table:style-name="ro24">
          <table:table-cell table:formula="=IF([.$J33]=MAX([.$J$1:.$J$65536]);&quot;[color=&quot;&amp;[$Config.$G$9]&amp;&quot;]&quot;;&quot;&quot;)" office:string-value="[color=red]">
            <text:p>[color=red]</text:p>
          </table:table-cell>
          <table:table-cell table:formula="=IF([.$J33]&gt;0;[$Config.$G$10];&quot;&quot;)">
            <text:p/>
          </table:table-cell>
          <table:table-cell table:formula="=IF([.$K33] - 1 &gt; [$Rand.$L$4];&quot;&quot;;[$Config.$G$13]&amp;[.$J33]&amp;[$Config.$G$14])">
            <text:p/>
          </table:table-cell>
          <table:table-cell table:formula="=INDIRECT(&quot;VoteCount.$B&quot;&amp;[.$K33])" office:string-value="bbbbb">
            <text:p>bbbbb</text:p>
          </table:table-cell>
          <table:table-cell table:formula="=IF([.$F33]=&quot;&quot;;&quot;&quot;;[$Config.$G$12])">
            <text:p/>
          </table:table-cell>
          <table:table-cell table:formula="=IF(INDIRECT(&quot;VoteCount.$C&quot;&amp;[.$K33])=0;&quot;&quot;;INDIRECT(&quot;VoteCount.$C&quot;&amp;[.$K33]))">
            <text:p/>
          </table:table-cell>
          <table:table-cell table:formula="=IF([.$J33]&gt;0;[$Config.$G$11];&quot;&quot;)">
            <text:p/>
          </table:table-cell>
          <table:table-cell table:formula="=IF([.$J33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33])" office:value-type="float" office:value="0">
            <text:p>0</text:p>
          </table:table-cell>
          <table:table-cell table:formula="=MATCH(0;INDIRECT(&quot;VoteCount.$A&quot;&amp;[.$K32]+1&amp;&quot;:$A100&quot;);0)+[.$K32]" office:value-type="float" office:value="33">
            <text:p>33</text:p>
          </table:table-cell>
          <table:table-cell table:number-columns-repeated="245"/>
        </table:table-row>
        <table:table-row table:style-name="ro24">
          <table:table-cell table:formula="=IF([.$J34]=MAX([.$J$1:.$J$65536]);&quot;[color=&quot;&amp;[$Config.$G$9]&amp;&quot;]&quot;;&quot;&quot;)" office:string-value="[color=red]">
            <text:p>[color=red]</text:p>
          </table:table-cell>
          <table:table-cell table:formula="=IF([.$J34]&gt;0;[$Config.$G$10];&quot;&quot;)">
            <text:p/>
          </table:table-cell>
          <table:table-cell table:formula="=IF([.$K34] - 1 &gt; [$Rand.$L$4];&quot;&quot;;[$Config.$G$13]&amp;[.$J34]&amp;[$Config.$G$14])">
            <text:p/>
          </table:table-cell>
          <table:table-cell table:formula="=INDIRECT(&quot;VoteCount.$B&quot;&amp;[.$K34])" office:string-value="ccccc">
            <text:p>ccccc</text:p>
          </table:table-cell>
          <table:table-cell table:formula="=IF([.$F34]=&quot;&quot;;&quot;&quot;;[$Config.$G$12])">
            <text:p/>
          </table:table-cell>
          <table:table-cell table:formula="=IF(INDIRECT(&quot;VoteCount.$C&quot;&amp;[.$K34])=0;&quot;&quot;;INDIRECT(&quot;VoteCount.$C&quot;&amp;[.$K34]))">
            <text:p/>
          </table:table-cell>
          <table:table-cell table:formula="=IF([.$J34]&gt;0;[$Config.$G$11];&quot;&quot;)">
            <text:p/>
          </table:table-cell>
          <table:table-cell table:formula="=IF([.$J34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34])" office:value-type="float" office:value="0">
            <text:p>0</text:p>
          </table:table-cell>
          <table:table-cell table:formula="=MATCH(0;INDIRECT(&quot;VoteCount.$A&quot;&amp;[.$K33]+1&amp;&quot;:$A100&quot;);0)+[.$K33]" office:value-type="float" office:value="34">
            <text:p>34</text:p>
          </table:table-cell>
          <table:table-cell table:number-columns-repeated="245"/>
        </table:table-row>
        <table:table-row table:style-name="ro24">
          <table:table-cell table:formula="=IF([.$J35]=MAX([.$J$1:.$J$65536]);&quot;[color=&quot;&amp;[$Config.$G$9]&amp;&quot;]&quot;;&quot;&quot;)" office:string-value="[color=red]">
            <text:p>[color=red]</text:p>
          </table:table-cell>
          <table:table-cell table:formula="=IF([.$J35]&gt;0;[$Config.$G$10];&quot;&quot;)">
            <text:p/>
          </table:table-cell>
          <table:table-cell table:formula="=IF([.$K35] - 1 &gt; [$Rand.$L$4];&quot;&quot;;[$Config.$G$13]&amp;[.$J35]&amp;[$Config.$G$14])">
            <text:p/>
          </table:table-cell>
          <table:table-cell table:formula="=INDIRECT(&quot;VoteCount.$B&quot;&amp;[.$K35])" office:string-value="ddddd">
            <text:p>ddddd</text:p>
          </table:table-cell>
          <table:table-cell table:formula="=IF([.$F35]=&quot;&quot;;&quot;&quot;;[$Config.$G$12])">
            <text:p/>
          </table:table-cell>
          <table:table-cell table:formula="=IF(INDIRECT(&quot;VoteCount.$C&quot;&amp;[.$K35])=0;&quot;&quot;;INDIRECT(&quot;VoteCount.$C&quot;&amp;[.$K35]))">
            <text:p/>
          </table:table-cell>
          <table:table-cell table:formula="=IF([.$J35]&gt;0;[$Config.$G$11];&quot;&quot;)">
            <text:p/>
          </table:table-cell>
          <table:table-cell table:formula="=IF([.$J35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35])" office:value-type="float" office:value="0">
            <text:p>0</text:p>
          </table:table-cell>
          <table:table-cell table:formula="=MATCH(0;INDIRECT(&quot;VoteCount.$A&quot;&amp;[.$K34]+1&amp;&quot;:$A100&quot;);0)+[.$K34]" office:value-type="float" office:value="35">
            <text:p>35</text:p>
          </table:table-cell>
          <table:table-cell table:number-columns-repeated="245"/>
        </table:table-row>
        <table:table-row table:style-name="ro24">
          <table:table-cell table:formula="=IF([.$J36]=MAX([.$J$1:.$J$65536]);&quot;[color=&quot;&amp;[$Config.$G$9]&amp;&quot;]&quot;;&quot;&quot;)" office:string-value="[color=red]">
            <text:p>[color=red]</text:p>
          </table:table-cell>
          <table:table-cell table:formula="=IF([.$J36]&gt;0;[$Config.$G$10];&quot;&quot;)">
            <text:p/>
          </table:table-cell>
          <table:table-cell table:formula="=IF([.$K36] - 1 &gt; [$Rand.$L$4];&quot;&quot;;[$Config.$G$13]&amp;[.$J36]&amp;[$Config.$G$14])">
            <text:p/>
          </table:table-cell>
          <table:table-cell table:formula="=INDIRECT(&quot;VoteCount.$B&quot;&amp;[.$K36])" office:string-value="eeeee">
            <text:p>eeeee</text:p>
          </table:table-cell>
          <table:table-cell table:formula="=IF([.$F36]=&quot;&quot;;&quot;&quot;;[$Config.$G$12])">
            <text:p/>
          </table:table-cell>
          <table:table-cell table:formula="=IF(INDIRECT(&quot;VoteCount.$C&quot;&amp;[.$K36])=0;&quot;&quot;;INDIRECT(&quot;VoteCount.$C&quot;&amp;[.$K36]))">
            <text:p/>
          </table:table-cell>
          <table:table-cell table:formula="=IF([.$J36]&gt;0;[$Config.$G$11];&quot;&quot;)">
            <text:p/>
          </table:table-cell>
          <table:table-cell table:formula="=IF([.$J36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36])" office:value-type="float" office:value="0">
            <text:p>0</text:p>
          </table:table-cell>
          <table:table-cell table:formula="=MATCH(0;INDIRECT(&quot;VoteCount.$A&quot;&amp;[.$K35]+1&amp;&quot;:$A100&quot;);0)+[.$K35]" office:value-type="float" office:value="36">
            <text:p>36</text:p>
          </table:table-cell>
          <table:table-cell table:number-columns-repeated="245"/>
        </table:table-row>
        <table:table-row table:style-name="ro24">
          <table:table-cell table:formula="=IF([.$J37]=MAX([.$J$1:.$J$65536]);&quot;[color=&quot;&amp;[$Config.$G$9]&amp;&quot;]&quot;;&quot;&quot;)" office:string-value="[color=red]">
            <text:p>[color=red]</text:p>
          </table:table-cell>
          <table:table-cell table:formula="=IF([.$J37]&gt;0;[$Config.$G$10];&quot;&quot;)">
            <text:p/>
          </table:table-cell>
          <table:table-cell table:formula="=IF([.$K37] - 1 &gt; [$Rand.$L$4];&quot;&quot;;[$Config.$G$13]&amp;[.$J37]&amp;[$Config.$G$14])">
            <text:p/>
          </table:table-cell>
          <table:table-cell table:formula="=INDIRECT(&quot;VoteCount.$B&quot;&amp;[.$K37])" office:string-value="aaaaa">
            <text:p>aaaaa</text:p>
          </table:table-cell>
          <table:table-cell table:formula="=IF([.$F37]=&quot;&quot;;&quot;&quot;;[$Config.$G$12])">
            <text:p/>
          </table:table-cell>
          <table:table-cell table:formula="=IF(INDIRECT(&quot;VoteCount.$C&quot;&amp;[.$K37])=0;&quot;&quot;;INDIRECT(&quot;VoteCount.$C&quot;&amp;[.$K37]))">
            <text:p/>
          </table:table-cell>
          <table:table-cell table:formula="=IF([.$J37]&gt;0;[$Config.$G$11];&quot;&quot;)">
            <text:p/>
          </table:table-cell>
          <table:table-cell table:formula="=IF([.$J37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37])" office:value-type="float" office:value="0">
            <text:p>0</text:p>
          </table:table-cell>
          <table:table-cell table:formula="=MATCH(0;INDIRECT(&quot;VoteCount.$A&quot;&amp;[.$K36]+1&amp;&quot;:$A100&quot;);0)+[.$K36]" office:value-type="float" office:value="37">
            <text:p>37</text:p>
          </table:table-cell>
          <table:table-cell table:number-columns-repeated="245"/>
        </table:table-row>
        <table:table-row table:style-name="ro24">
          <table:table-cell table:formula="=IF([.$J38]=MAX([.$J$1:.$J$65536]);&quot;[color=&quot;&amp;[$Config.$G$9]&amp;&quot;]&quot;;&quot;&quot;)" office:string-value="[color=red]">
            <text:p>[color=red]</text:p>
          </table:table-cell>
          <table:table-cell table:formula="=IF([.$J38]&gt;0;[$Config.$G$10];&quot;&quot;)">
            <text:p/>
          </table:table-cell>
          <table:table-cell table:formula="=IF([.$K38] - 1 &gt; [$Rand.$L$4];&quot;&quot;;[$Config.$G$13]&amp;[.$J38]&amp;[$Config.$G$14])">
            <text:p/>
          </table:table-cell>
          <table:table-cell table:formula="=INDIRECT(&quot;VoteCount.$B&quot;&amp;[.$K38])" office:string-value="bbbbb">
            <text:p>bbbbb</text:p>
          </table:table-cell>
          <table:table-cell table:formula="=IF([.$F38]=&quot;&quot;;&quot;&quot;;[$Config.$G$12])">
            <text:p/>
          </table:table-cell>
          <table:table-cell table:formula="=IF(INDIRECT(&quot;VoteCount.$C&quot;&amp;[.$K38])=0;&quot;&quot;;INDIRECT(&quot;VoteCount.$C&quot;&amp;[.$K38]))">
            <text:p/>
          </table:table-cell>
          <table:table-cell table:formula="=IF([.$J38]&gt;0;[$Config.$G$11];&quot;&quot;)">
            <text:p/>
          </table:table-cell>
          <table:table-cell table:formula="=IF([.$J38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38])" office:value-type="float" office:value="0">
            <text:p>0</text:p>
          </table:table-cell>
          <table:table-cell table:formula="=MATCH(0;INDIRECT(&quot;VoteCount.$A&quot;&amp;[.$K37]+1&amp;&quot;:$A100&quot;);0)+[.$K37]" office:value-type="float" office:value="38">
            <text:p>38</text:p>
          </table:table-cell>
          <table:table-cell table:number-columns-repeated="245"/>
        </table:table-row>
        <table:table-row table:style-name="ro24">
          <table:table-cell table:formula="=IF([.$J39]=MAX([.$J$1:.$J$65536]);&quot;[color=&quot;&amp;[$Config.$G$9]&amp;&quot;]&quot;;&quot;&quot;)" office:string-value="[color=red]">
            <text:p>[color=red]</text:p>
          </table:table-cell>
          <table:table-cell table:formula="=IF([.$J39]&gt;0;[$Config.$G$10];&quot;&quot;)">
            <text:p/>
          </table:table-cell>
          <table:table-cell table:formula="=IF([.$K39] - 1 &gt; [$Rand.$L$4];&quot;&quot;;[$Config.$G$13]&amp;[.$J39]&amp;[$Config.$G$14])">
            <text:p/>
          </table:table-cell>
          <table:table-cell table:formula="=INDIRECT(&quot;VoteCount.$B&quot;&amp;[.$K39])" office:string-value="ccccc">
            <text:p>ccccc</text:p>
          </table:table-cell>
          <table:table-cell table:formula="=IF([.$F39]=&quot;&quot;;&quot;&quot;;[$Config.$G$12])">
            <text:p/>
          </table:table-cell>
          <table:table-cell table:formula="=IF(INDIRECT(&quot;VoteCount.$C&quot;&amp;[.$K39])=0;&quot;&quot;;INDIRECT(&quot;VoteCount.$C&quot;&amp;[.$K39]))">
            <text:p/>
          </table:table-cell>
          <table:table-cell table:formula="=IF([.$J39]&gt;0;[$Config.$G$11];&quot;&quot;)">
            <text:p/>
          </table:table-cell>
          <table:table-cell table:formula="=IF([.$J39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39])" office:value-type="float" office:value="0">
            <text:p>0</text:p>
          </table:table-cell>
          <table:table-cell table:formula="=MATCH(0;INDIRECT(&quot;VoteCount.$A&quot;&amp;[.$K38]+1&amp;&quot;:$A100&quot;);0)+[.$K38]" office:value-type="float" office:value="39">
            <text:p>39</text:p>
          </table:table-cell>
          <table:table-cell table:number-columns-repeated="245"/>
        </table:table-row>
        <table:table-row table:style-name="ro24">
          <table:table-cell table:formula="=IF([.$J40]=MAX([.$J$1:.$J$65536]);&quot;[color=&quot;&amp;[$Config.$G$9]&amp;&quot;]&quot;;&quot;&quot;)" office:string-value="[color=red]">
            <text:p>[color=red]</text:p>
          </table:table-cell>
          <table:table-cell table:formula="=IF([.$J40]&gt;0;[$Config.$G$10];&quot;&quot;)">
            <text:p/>
          </table:table-cell>
          <table:table-cell table:formula="=IF([.$K40] - 1 &gt; [$Rand.$L$4];&quot;&quot;;[$Config.$G$13]&amp;[.$J40]&amp;[$Config.$G$14])">
            <text:p/>
          </table:table-cell>
          <table:table-cell table:formula="=INDIRECT(&quot;VoteCount.$B&quot;&amp;[.$K40])" office:string-value="ddddd">
            <text:p>ddddd</text:p>
          </table:table-cell>
          <table:table-cell table:formula="=IF([.$F40]=&quot;&quot;;&quot;&quot;;[$Config.$G$12])">
            <text:p/>
          </table:table-cell>
          <table:table-cell table:formula="=IF(INDIRECT(&quot;VoteCount.$C&quot;&amp;[.$K40])=0;&quot;&quot;;INDIRECT(&quot;VoteCount.$C&quot;&amp;[.$K40]))">
            <text:p/>
          </table:table-cell>
          <table:table-cell table:formula="=IF([.$J40]&gt;0;[$Config.$G$11];&quot;&quot;)">
            <text:p/>
          </table:table-cell>
          <table:table-cell table:formula="=IF([.$J40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40])" office:value-type="float" office:value="0">
            <text:p>0</text:p>
          </table:table-cell>
          <table:table-cell table:formula="=MATCH(0;INDIRECT(&quot;VoteCount.$A&quot;&amp;[.$K39]+1&amp;&quot;:$A100&quot;);0)+[.$K39]" office:value-type="float" office:value="40">
            <text:p>40</text:p>
          </table:table-cell>
          <table:table-cell table:number-columns-repeated="245"/>
        </table:table-row>
        <table:table-row table:style-name="ro24">
          <table:table-cell table:formula="=IF([.$J41]=MAX([.$J$1:.$J$65536]);&quot;[color=&quot;&amp;[$Config.$G$9]&amp;&quot;]&quot;;&quot;&quot;)" office:string-value="[color=red]">
            <text:p>[color=red]</text:p>
          </table:table-cell>
          <table:table-cell table:formula="=IF([.$J41]&gt;0;[$Config.$G$10];&quot;&quot;)">
            <text:p/>
          </table:table-cell>
          <table:table-cell table:formula="=IF([.$K41] - 1 &gt; [$Rand.$L$4];&quot;&quot;;[$Config.$G$13]&amp;[.$J41]&amp;[$Config.$G$14])">
            <text:p/>
          </table:table-cell>
          <table:table-cell table:formula="=INDIRECT(&quot;VoteCount.$B&quot;&amp;[.$K41])" office:string-value="eeeee">
            <text:p>eeeee</text:p>
          </table:table-cell>
          <table:table-cell table:formula="=IF([.$F41]=&quot;&quot;;&quot;&quot;;[$Config.$G$12])">
            <text:p/>
          </table:table-cell>
          <table:table-cell table:formula="=IF(INDIRECT(&quot;VoteCount.$C&quot;&amp;[.$K41])=0;&quot;&quot;;INDIRECT(&quot;VoteCount.$C&quot;&amp;[.$K41]))">
            <text:p/>
          </table:table-cell>
          <table:table-cell table:formula="=IF([.$J41]&gt;0;[$Config.$G$11];&quot;&quot;)">
            <text:p/>
          </table:table-cell>
          <table:table-cell table:formula="=IF([.$J41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41])" office:value-type="float" office:value="0">
            <text:p>0</text:p>
          </table:table-cell>
          <table:table-cell table:formula="=MATCH(0;INDIRECT(&quot;VoteCount.$A&quot;&amp;[.$K40]+1&amp;&quot;:$A100&quot;);0)+[.$K40]" office:value-type="float" office:value="41">
            <text:p>41</text:p>
          </table:table-cell>
          <table:table-cell table:number-columns-repeated="245"/>
        </table:table-row>
        <table:table-row table:style-name="ro24">
          <table:table-cell table:formula="=IF([.$J42]=MAX([.$J$1:.$J$65536]);&quot;[color=&quot;&amp;[$Config.$G$9]&amp;&quot;]&quot;;&quot;&quot;)" office:string-value="[color=red]">
            <text:p>[color=red]</text:p>
          </table:table-cell>
          <table:table-cell table:formula="=IF([.$J42]&gt;0;[$Config.$G$10];&quot;&quot;)">
            <text:p/>
          </table:table-cell>
          <table:table-cell table:formula="=IF([.$K42] - 1 &gt; [$Rand.$L$4];&quot;&quot;;[$Config.$G$13]&amp;[.$J42]&amp;[$Config.$G$14])">
            <text:p/>
          </table:table-cell>
          <table:table-cell table:formula="=INDIRECT(&quot;VoteCount.$B&quot;&amp;[.$K42])" office:string-value="aaaaa">
            <text:p>aaaaa</text:p>
          </table:table-cell>
          <table:table-cell table:formula="=IF([.$F42]=&quot;&quot;;&quot;&quot;;[$Config.$G$12])">
            <text:p/>
          </table:table-cell>
          <table:table-cell table:formula="=IF(INDIRECT(&quot;VoteCount.$C&quot;&amp;[.$K42])=0;&quot;&quot;;INDIRECT(&quot;VoteCount.$C&quot;&amp;[.$K42]))">
            <text:p/>
          </table:table-cell>
          <table:table-cell table:formula="=IF([.$J42]&gt;0;[$Config.$G$11];&quot;&quot;)">
            <text:p/>
          </table:table-cell>
          <table:table-cell table:formula="=IF([.$J42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42])" office:value-type="float" office:value="0">
            <text:p>0</text:p>
          </table:table-cell>
          <table:table-cell table:formula="=MATCH(0;INDIRECT(&quot;VoteCount.$A&quot;&amp;[.$K41]+1&amp;&quot;:$A100&quot;);0)+[.$K41]" office:value-type="float" office:value="42">
            <text:p>42</text:p>
          </table:table-cell>
          <table:table-cell table:number-columns-repeated="245"/>
        </table:table-row>
        <table:table-row table:style-name="ro24">
          <table:table-cell table:formula="=IF([.$J43]=MAX([.$J$1:.$J$65536]);&quot;[color=&quot;&amp;[$Config.$G$9]&amp;&quot;]&quot;;&quot;&quot;)" office:string-value="[color=red]">
            <text:p>[color=red]</text:p>
          </table:table-cell>
          <table:table-cell table:formula="=IF([.$J43]&gt;0;[$Config.$G$10];&quot;&quot;)">
            <text:p/>
          </table:table-cell>
          <table:table-cell table:formula="=IF([.$K43] - 1 &gt; [$Rand.$L$4];&quot;&quot;;[$Config.$G$13]&amp;[.$J43]&amp;[$Config.$G$14])">
            <text:p/>
          </table:table-cell>
          <table:table-cell table:formula="=INDIRECT(&quot;VoteCount.$B&quot;&amp;[.$K43])" office:string-value="bbbbb">
            <text:p>bbbbb</text:p>
          </table:table-cell>
          <table:table-cell table:formula="=IF([.$F43]=&quot;&quot;;&quot;&quot;;[$Config.$G$12])">
            <text:p/>
          </table:table-cell>
          <table:table-cell table:formula="=IF(INDIRECT(&quot;VoteCount.$C&quot;&amp;[.$K43])=0;&quot;&quot;;INDIRECT(&quot;VoteCount.$C&quot;&amp;[.$K43]))">
            <text:p/>
          </table:table-cell>
          <table:table-cell table:formula="=IF([.$J43]&gt;0;[$Config.$G$11];&quot;&quot;)">
            <text:p/>
          </table:table-cell>
          <table:table-cell table:formula="=IF([.$J43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43])" office:value-type="float" office:value="0">
            <text:p>0</text:p>
          </table:table-cell>
          <table:table-cell table:formula="=MATCH(0;INDIRECT(&quot;VoteCount.$A&quot;&amp;[.$K42]+1&amp;&quot;:$A100&quot;);0)+[.$K42]" office:value-type="float" office:value="43">
            <text:p>43</text:p>
          </table:table-cell>
          <table:table-cell table:number-columns-repeated="245"/>
        </table:table-row>
        <table:table-row table:style-name="ro24">
          <table:table-cell table:formula="=IF([.$J44]=MAX([.$J$1:.$J$65536]);&quot;[color=&quot;&amp;[$Config.$G$9]&amp;&quot;]&quot;;&quot;&quot;)" office:string-value="[color=red]">
            <text:p>[color=red]</text:p>
          </table:table-cell>
          <table:table-cell table:formula="=IF([.$J44]&gt;0;[$Config.$G$10];&quot;&quot;)">
            <text:p/>
          </table:table-cell>
          <table:table-cell table:formula="=IF([.$K44] - 1 &gt; [$Rand.$L$4];&quot;&quot;;[$Config.$G$13]&amp;[.$J44]&amp;[$Config.$G$14])">
            <text:p/>
          </table:table-cell>
          <table:table-cell table:formula="=INDIRECT(&quot;VoteCount.$B&quot;&amp;[.$K44])" office:string-value="ccccc">
            <text:p>ccccc</text:p>
          </table:table-cell>
          <table:table-cell table:formula="=IF([.$F44]=&quot;&quot;;&quot;&quot;;[$Config.$G$12])">
            <text:p/>
          </table:table-cell>
          <table:table-cell table:formula="=IF(INDIRECT(&quot;VoteCount.$C&quot;&amp;[.$K44])=0;&quot;&quot;;INDIRECT(&quot;VoteCount.$C&quot;&amp;[.$K44]))">
            <text:p/>
          </table:table-cell>
          <table:table-cell table:formula="=IF([.$J44]&gt;0;[$Config.$G$11];&quot;&quot;)">
            <text:p/>
          </table:table-cell>
          <table:table-cell table:formula="=IF([.$J44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44])" office:value-type="float" office:value="0">
            <text:p>0</text:p>
          </table:table-cell>
          <table:table-cell table:formula="=MATCH(0;INDIRECT(&quot;VoteCount.$A&quot;&amp;[.$K43]+1&amp;&quot;:$A100&quot;);0)+[.$K43]" office:value-type="float" office:value="44">
            <text:p>44</text:p>
          </table:table-cell>
          <table:table-cell table:number-columns-repeated="245"/>
        </table:table-row>
        <table:table-row table:style-name="ro24">
          <table:table-cell table:formula="=IF([.$J45]=MAX([.$J$1:.$J$65536]);&quot;[color=&quot;&amp;[$Config.$G$9]&amp;&quot;]&quot;;&quot;&quot;)" office:string-value="[color=red]">
            <text:p>[color=red]</text:p>
          </table:table-cell>
          <table:table-cell table:formula="=IF([.$J45]&gt;0;[$Config.$G$10];&quot;&quot;)">
            <text:p/>
          </table:table-cell>
          <table:table-cell table:formula="=IF([.$K45] - 1 &gt; [$Rand.$L$4];&quot;&quot;;[$Config.$G$13]&amp;[.$J45]&amp;[$Config.$G$14])">
            <text:p/>
          </table:table-cell>
          <table:table-cell table:formula="=INDIRECT(&quot;VoteCount.$B&quot;&amp;[.$K45])" office:string-value="ddddd">
            <text:p>ddddd</text:p>
          </table:table-cell>
          <table:table-cell table:formula="=IF([.$F45]=&quot;&quot;;&quot;&quot;;[$Config.$G$12])">
            <text:p/>
          </table:table-cell>
          <table:table-cell table:formula="=IF(INDIRECT(&quot;VoteCount.$C&quot;&amp;[.$K45])=0;&quot;&quot;;INDIRECT(&quot;VoteCount.$C&quot;&amp;[.$K45]))">
            <text:p/>
          </table:table-cell>
          <table:table-cell table:formula="=IF([.$J45]&gt;0;[$Config.$G$11];&quot;&quot;)">
            <text:p/>
          </table:table-cell>
          <table:table-cell table:formula="=IF([.$J45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45])" office:value-type="float" office:value="0">
            <text:p>0</text:p>
          </table:table-cell>
          <table:table-cell table:formula="=MATCH(0;INDIRECT(&quot;VoteCount.$A&quot;&amp;[.$K44]+1&amp;&quot;:$A100&quot;);0)+[.$K44]" office:value-type="float" office:value="45">
            <text:p>45</text:p>
          </table:table-cell>
          <table:table-cell table:number-columns-repeated="245"/>
        </table:table-row>
        <table:table-row table:style-name="ro24">
          <table:table-cell table:formula="=IF([.$J46]=MAX([.$J$1:.$J$65536]);&quot;[color=&quot;&amp;[$Config.$G$9]&amp;&quot;]&quot;;&quot;&quot;)" office:string-value="[color=red]">
            <text:p>[color=red]</text:p>
          </table:table-cell>
          <table:table-cell table:formula="=IF([.$J46]&gt;0;[$Config.$G$10];&quot;&quot;)">
            <text:p/>
          </table:table-cell>
          <table:table-cell table:formula="=IF([.$K46] - 1 &gt; [$Rand.$L$4];&quot;&quot;;[$Config.$G$13]&amp;[.$J46]&amp;[$Config.$G$14])">
            <text:p/>
          </table:table-cell>
          <table:table-cell table:formula="=INDIRECT(&quot;VoteCount.$B&quot;&amp;[.$K46])" office:string-value="eeeee">
            <text:p>eeeee</text:p>
          </table:table-cell>
          <table:table-cell table:formula="=IF([.$F46]=&quot;&quot;;&quot;&quot;;[$Config.$G$12])">
            <text:p/>
          </table:table-cell>
          <table:table-cell table:formula="=IF(INDIRECT(&quot;VoteCount.$C&quot;&amp;[.$K46])=0;&quot;&quot;;INDIRECT(&quot;VoteCount.$C&quot;&amp;[.$K46]))">
            <text:p/>
          </table:table-cell>
          <table:table-cell table:formula="=IF([.$J46]&gt;0;[$Config.$G$11];&quot;&quot;)">
            <text:p/>
          </table:table-cell>
          <table:table-cell table:formula="=IF([.$J46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46])" office:value-type="float" office:value="0">
            <text:p>0</text:p>
          </table:table-cell>
          <table:table-cell table:formula="=MATCH(0;INDIRECT(&quot;VoteCount.$A&quot;&amp;[.$K45]+1&amp;&quot;:$A100&quot;);0)+[.$K45]" office:value-type="float" office:value="46">
            <text:p>46</text:p>
          </table:table-cell>
          <table:table-cell table:number-columns-repeated="245"/>
        </table:table-row>
        <table:table-row table:style-name="ro24">
          <table:table-cell table:formula="=IF([.$J47]=MAX([.$J$1:.$J$65536]);&quot;[color=&quot;&amp;[$Config.$G$9]&amp;&quot;]&quot;;&quot;&quot;)" office:string-value="[color=red]">
            <text:p>[color=red]</text:p>
          </table:table-cell>
          <table:table-cell table:formula="=IF([.$J47]&gt;0;[$Config.$G$10];&quot;&quot;)">
            <text:p/>
          </table:table-cell>
          <table:table-cell table:formula="=IF([.$K47] - 1 &gt; [$Rand.$L$4];&quot;&quot;;[$Config.$G$13]&amp;[.$J47]&amp;[$Config.$G$14])">
            <text:p/>
          </table:table-cell>
          <table:table-cell table:formula="=INDIRECT(&quot;VoteCount.$B&quot;&amp;[.$K47])" office:string-value="aaaaa">
            <text:p>aaaaa</text:p>
          </table:table-cell>
          <table:table-cell table:formula="=IF([.$F47]=&quot;&quot;;&quot;&quot;;[$Config.$G$12])">
            <text:p/>
          </table:table-cell>
          <table:table-cell table:formula="=IF(INDIRECT(&quot;VoteCount.$C&quot;&amp;[.$K47])=0;&quot;&quot;;INDIRECT(&quot;VoteCount.$C&quot;&amp;[.$K47]))">
            <text:p/>
          </table:table-cell>
          <table:table-cell table:formula="=IF([.$J47]&gt;0;[$Config.$G$11];&quot;&quot;)">
            <text:p/>
          </table:table-cell>
          <table:table-cell table:formula="=IF([.$J47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47])" office:value-type="float" office:value="0">
            <text:p>0</text:p>
          </table:table-cell>
          <table:table-cell table:formula="=MATCH(0;INDIRECT(&quot;VoteCount.$A&quot;&amp;[.$K46]+1&amp;&quot;:$A100&quot;);0)+[.$K46]" office:value-type="float" office:value="47">
            <text:p>47</text:p>
          </table:table-cell>
          <table:table-cell table:number-columns-repeated="245"/>
        </table:table-row>
        <table:table-row table:style-name="ro24">
          <table:table-cell table:formula="=IF([.$J48]=MAX([.$J$1:.$J$65536]);&quot;[color=&quot;&amp;[$Config.$G$9]&amp;&quot;]&quot;;&quot;&quot;)" office:string-value="[color=red]">
            <text:p>[color=red]</text:p>
          </table:table-cell>
          <table:table-cell table:formula="=IF([.$J48]&gt;0;[$Config.$G$10];&quot;&quot;)">
            <text:p/>
          </table:table-cell>
          <table:table-cell table:formula="=IF([.$K48] - 1 &gt; [$Rand.$L$4];&quot;&quot;;[$Config.$G$13]&amp;[.$J48]&amp;[$Config.$G$14])">
            <text:p/>
          </table:table-cell>
          <table:table-cell table:formula="=INDIRECT(&quot;VoteCount.$B&quot;&amp;[.$K48])" office:string-value="bbbbb">
            <text:p>bbbbb</text:p>
          </table:table-cell>
          <table:table-cell table:formula="=IF([.$F48]=&quot;&quot;;&quot;&quot;;[$Config.$G$12])">
            <text:p/>
          </table:table-cell>
          <table:table-cell table:formula="=IF(INDIRECT(&quot;VoteCount.$C&quot;&amp;[.$K48])=0;&quot;&quot;;INDIRECT(&quot;VoteCount.$C&quot;&amp;[.$K48]))">
            <text:p/>
          </table:table-cell>
          <table:table-cell table:formula="=IF([.$J48]&gt;0;[$Config.$G$11];&quot;&quot;)">
            <text:p/>
          </table:table-cell>
          <table:table-cell table:formula="=IF([.$J48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48])" office:value-type="float" office:value="0">
            <text:p>0</text:p>
          </table:table-cell>
          <table:table-cell table:formula="=MATCH(0;INDIRECT(&quot;VoteCount.$A&quot;&amp;[.$K47]+1&amp;&quot;:$A100&quot;);0)+[.$K47]" office:value-type="float" office:value="48">
            <text:p>48</text:p>
          </table:table-cell>
          <table:table-cell table:number-columns-repeated="245"/>
        </table:table-row>
        <table:table-row table:style-name="ro24">
          <table:table-cell table:formula="=IF([.$J49]=MAX([.$J$1:.$J$65536]);&quot;[color=&quot;&amp;[$Config.$G$9]&amp;&quot;]&quot;;&quot;&quot;)" office:string-value="[color=red]">
            <text:p>[color=red]</text:p>
          </table:table-cell>
          <table:table-cell table:formula="=IF([.$J49]&gt;0;[$Config.$G$10];&quot;&quot;)">
            <text:p/>
          </table:table-cell>
          <table:table-cell table:formula="=IF([.$K49] - 1 &gt; [$Rand.$L$4];&quot;&quot;;[$Config.$G$13]&amp;[.$J49]&amp;[$Config.$G$14])">
            <text:p/>
          </table:table-cell>
          <table:table-cell table:formula="=INDIRECT(&quot;VoteCount.$B&quot;&amp;[.$K49])" office:string-value="ccccc">
            <text:p>ccccc</text:p>
          </table:table-cell>
          <table:table-cell table:formula="=IF([.$F49]=&quot;&quot;;&quot;&quot;;[$Config.$G$12])">
            <text:p/>
          </table:table-cell>
          <table:table-cell table:formula="=IF(INDIRECT(&quot;VoteCount.$C&quot;&amp;[.$K49])=0;&quot;&quot;;INDIRECT(&quot;VoteCount.$C&quot;&amp;[.$K49]))">
            <text:p/>
          </table:table-cell>
          <table:table-cell table:formula="=IF([.$J49]&gt;0;[$Config.$G$11];&quot;&quot;)">
            <text:p/>
          </table:table-cell>
          <table:table-cell table:formula="=IF([.$J49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49])" office:value-type="float" office:value="0">
            <text:p>0</text:p>
          </table:table-cell>
          <table:table-cell table:formula="=MATCH(0;INDIRECT(&quot;VoteCount.$A&quot;&amp;[.$K48]+1&amp;&quot;:$A100&quot;);0)+[.$K48]" office:value-type="float" office:value="49">
            <text:p>49</text:p>
          </table:table-cell>
          <table:table-cell table:number-columns-repeated="245"/>
        </table:table-row>
        <table:table-row table:style-name="ro24">
          <table:table-cell table:formula="=IF([.$J50]=MAX([.$J$1:.$J$65536]);&quot;[color=&quot;&amp;[$Config.$G$9]&amp;&quot;]&quot;;&quot;&quot;)" office:string-value="[color=red]">
            <text:p>[color=red]</text:p>
          </table:table-cell>
          <table:table-cell table:formula="=IF([.$J50]&gt;0;[$Config.$G$10];&quot;&quot;)">
            <text:p/>
          </table:table-cell>
          <table:table-cell table:formula="=IF([.$K50] - 1 &gt; [$Rand.$L$4];&quot;&quot;;[$Config.$G$13]&amp;[.$J50]&amp;[$Config.$G$14])">
            <text:p/>
          </table:table-cell>
          <table:table-cell table:formula="=INDIRECT(&quot;VoteCount.$B&quot;&amp;[.$K50])" office:string-value="ddddd">
            <text:p>ddddd</text:p>
          </table:table-cell>
          <table:table-cell table:formula="=IF([.$F50]=&quot;&quot;;&quot;&quot;;[$Config.$G$12])">
            <text:p/>
          </table:table-cell>
          <table:table-cell table:formula="=IF(INDIRECT(&quot;VoteCount.$C&quot;&amp;[.$K50])=0;&quot;&quot;;INDIRECT(&quot;VoteCount.$C&quot;&amp;[.$K50]))">
            <text:p/>
          </table:table-cell>
          <table:table-cell table:formula="=IF([.$J50]&gt;0;[$Config.$G$11];&quot;&quot;)">
            <text:p/>
          </table:table-cell>
          <table:table-cell table:formula="=IF([.$J50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50])" office:value-type="float" office:value="0">
            <text:p>0</text:p>
          </table:table-cell>
          <table:table-cell table:formula="=MATCH(0;INDIRECT(&quot;VoteCount.$A&quot;&amp;[.$K49]+1&amp;&quot;:$A100&quot;);0)+[.$K49]" office:value-type="float" office:value="50">
            <text:p>50</text:p>
          </table:table-cell>
          <table:table-cell table:number-columns-repeated="245"/>
        </table:table-row>
        <table:table-row table:style-name="ro24">
          <table:table-cell table:formula="=IF([.$J51]=MAX([.$J$1:.$J$65536]);&quot;[color=&quot;&amp;[$Config.$G$9]&amp;&quot;]&quot;;&quot;&quot;)" office:string-value="[color=red]">
            <text:p>[color=red]</text:p>
          </table:table-cell>
          <table:table-cell table:formula="=IF([.$J51]&gt;0;[$Config.$G$10];&quot;&quot;)">
            <text:p/>
          </table:table-cell>
          <table:table-cell table:formula="=IF([.$K51] - 1 &gt; [$Rand.$L$4];&quot;&quot;;[$Config.$G$13]&amp;[.$J51]&amp;[$Config.$G$14])">
            <text:p/>
          </table:table-cell>
          <table:table-cell table:formula="=INDIRECT(&quot;VoteCount.$B&quot;&amp;[.$K51])" office:string-value="eeeee">
            <text:p>eeeee</text:p>
          </table:table-cell>
          <table:table-cell table:formula="=IF([.$F51]=&quot;&quot;;&quot;&quot;;[$Config.$G$12])">
            <text:p/>
          </table:table-cell>
          <table:table-cell table:formula="=IF(INDIRECT(&quot;VoteCount.$C&quot;&amp;[.$K51])=0;&quot;&quot;;INDIRECT(&quot;VoteCount.$C&quot;&amp;[.$K51]))">
            <text:p/>
          </table:table-cell>
          <table:table-cell table:formula="=IF([.$J51]&gt;0;[$Config.$G$11];&quot;&quot;)">
            <text:p/>
          </table:table-cell>
          <table:table-cell table:formula="=IF([.$J51]=MAX([.$J$1:.$J$65536]);&quot;[/color]&quot;;&quot;&quot;)" office:string-value="[/color]">
            <text:p>[/color]</text:p>
          </table:table-cell>
          <table:table-cell/>
          <table:table-cell table:formula="=COUNTIF([$VoteCount.$C$1:$VoteCount.$C$65536];[.$D51])" office:value-type="float" office:value="0">
            <text:p>0</text:p>
          </table:table-cell>
          <table:table-cell table:formula="=MATCH(0;INDIRECT(&quot;VoteCount.$A&quot;&amp;[.$K50]+1&amp;&quot;:$A100&quot;);0)+[.$K50]" office:value-type="float" office:value="51">
            <text:p>51</text:p>
          </table:table-cell>
          <table:table-cell table:number-columns-repeated="245"/>
        </table:table-row>
      </table:table>
      <table:table table:name="PlayerList" table:style-name="ta4" table:protected="true">
        <table:table-column table:style-name="co24" table:default-cell-style-name="ce33"/>
        <table:table-column table:style-name="co25" table:default-cell-style-name="ce33"/>
        <table:table-column table:style-name="co26" table:number-columns-repeated="2" table:default-cell-style-name="ce33"/>
        <table:table-column table:style-name="co27" table:default-cell-style-name="ce33"/>
        <table:table-column table:style-name="co28" table:number-columns-repeated="251" table:default-cell-style-name="ce33"/>
        <table:table-row table:style-name="ro26">
          <table:table-cell table:style-name="Default" table:number-columns-repeated="256"/>
        </table:table-row>
        <table:table-row table:style-name="ro27">
          <table:table-cell table:formula="=IF([$VoteCount.$A2]=0;[$Config.$G$18];IF(MOD([$VoteCount.$A2];2)=1;[$Config.$G$20];[$Config.$G$23]))" office:string-value="[b]">
            <text:p>[b]</text:p>
          </table:table-cell>
          <table:table-cell table:formula="=[$VoteCount.$B2]" office:string-value="aaaaa">
            <text:p>aaaaa</text:p>
          </table:table-cell>
          <table:table-cell table:formula="=IF([$VoteCount.$A2]=0;&quot;&quot;;IF(MOD([$VoteCount.$A2];2)=1;[$Config.$G$22];[$Config.$G$25]))">
            <text:p/>
          </table:table-cell>
          <table:table-cell table:formula="=IF([$VoteCount.$A2]=0;&quot;&quot;;IF(MOD([$VoteCount.$A2];2)=1;&quot;d&quot;&amp;INT(([$VoteCount.$A2]+1)/2);&quot;n&quot;&amp;INT(([$VoteCount.$A2]+1)/2)))">
            <text:p/>
          </table:table-cell>
          <table:table-cell table:formula="=IF([$VoteCount.$A2]=0;[$Config.$G$19];IF(MOD([$VoteCount.$A2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3]=0;[$Config.$G$18];IF(MOD([$VoteCount.$A3];2)=1;[$Config.$G$20];[$Config.$G$23]))" office:string-value="[b]">
            <text:p>[b]</text:p>
          </table:table-cell>
          <table:table-cell table:formula="=[$VoteCount.$B3]" office:string-value="bbbbb">
            <text:p>bbbbb</text:p>
          </table:table-cell>
          <table:table-cell table:formula="=IF([$VoteCount.$A3]=0;&quot;&quot;;IF(MOD([$VoteCount.$A3];2)=1;[$Config.$G$22];[$Config.$G$25]))">
            <text:p/>
          </table:table-cell>
          <table:table-cell table:formula="=IF([$VoteCount.$A3]=0;&quot;&quot;;IF(MOD([$VoteCount.$A3];2)=1;&quot;d&quot;&amp;INT(([$VoteCount.$A3]+1)/2);&quot;n&quot;&amp;INT(([$VoteCount.$A3]+1)/2)))">
            <text:p/>
          </table:table-cell>
          <table:table-cell table:formula="=IF([$VoteCount.$A3]=0;[$Config.$G$19];IF(MOD([$VoteCount.$A3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4]=0;[$Config.$G$18];IF(MOD([$VoteCount.$A4];2)=1;[$Config.$G$20];[$Config.$G$23]))" office:string-value="[b]">
            <text:p>[b]</text:p>
          </table:table-cell>
          <table:table-cell table:formula="=[$VoteCount.$B4]" office:string-value="ccccc">
            <text:p>ccccc</text:p>
          </table:table-cell>
          <table:table-cell table:formula="=IF([$VoteCount.$A4]=0;&quot;&quot;;IF(MOD([$VoteCount.$A4];2)=1;[$Config.$G$22];[$Config.$G$25]))">
            <text:p/>
          </table:table-cell>
          <table:table-cell table:formula="=IF([$VoteCount.$A4]=0;&quot;&quot;;IF(MOD([$VoteCount.$A4];2)=1;&quot;d&quot;&amp;INT(([$VoteCount.$A4]+1)/2);&quot;n&quot;&amp;INT(([$VoteCount.$A4]+1)/2)))">
            <text:p/>
          </table:table-cell>
          <table:table-cell table:formula="=IF([$VoteCount.$A4]=0;[$Config.$G$19];IF(MOD([$VoteCount.$A4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5]=0;[$Config.$G$18];IF(MOD([$VoteCount.$A5];2)=1;[$Config.$G$20];[$Config.$G$23]))" office:string-value="[b]">
            <text:p>[b]</text:p>
          </table:table-cell>
          <table:table-cell table:formula="=[$VoteCount.$B5]" office:string-value="ddddd">
            <text:p>ddddd</text:p>
          </table:table-cell>
          <table:table-cell table:formula="=IF([$VoteCount.$A5]=0;&quot;&quot;;IF(MOD([$VoteCount.$A5];2)=1;[$Config.$G$22];[$Config.$G$25]))">
            <text:p/>
          </table:table-cell>
          <table:table-cell table:formula="=IF([$VoteCount.$A5]=0;&quot;&quot;;IF(MOD([$VoteCount.$A5];2)=1;&quot;d&quot;&amp;INT(([$VoteCount.$A5]+1)/2);&quot;n&quot;&amp;INT(([$VoteCount.$A5]+1)/2)))">
            <text:p/>
          </table:table-cell>
          <table:table-cell table:formula="=IF([$VoteCount.$A5]=0;[$Config.$G$19];IF(MOD([$VoteCount.$A5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6]=0;[$Config.$G$18];IF(MOD([$VoteCount.$A6];2)=1;[$Config.$G$20];[$Config.$G$23]))" office:string-value="[b]">
            <text:p>[b]</text:p>
          </table:table-cell>
          <table:table-cell table:formula="=[$VoteCount.$B6]" office:string-value="eeeee">
            <text:p>eeeee</text:p>
          </table:table-cell>
          <table:table-cell table:formula="=IF([$VoteCount.$A6]=0;&quot;&quot;;IF(MOD([$VoteCount.$A6];2)=1;[$Config.$G$22];[$Config.$G$25]))">
            <text:p/>
          </table:table-cell>
          <table:table-cell table:formula="=IF([$VoteCount.$A6]=0;&quot;&quot;;IF(MOD([$VoteCount.$A6];2)=1;&quot;d&quot;&amp;INT(([$VoteCount.$A6]+1)/2);&quot;n&quot;&amp;INT(([$VoteCount.$A6]+1)/2)))">
            <text:p/>
          </table:table-cell>
          <table:table-cell table:formula="=IF([$VoteCount.$A6]=0;[$Config.$G$19];IF(MOD([$VoteCount.$A6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7]=0;[$Config.$G$18];IF(MOD([$VoteCount.$A7];2)=1;[$Config.$G$20];[$Config.$G$23]))" office:string-value="[b]">
            <text:p>[b]</text:p>
          </table:table-cell>
          <table:table-cell table:formula="=[$VoteCount.$B7]" office:string-value="aaaaa">
            <text:p>aaaaa</text:p>
          </table:table-cell>
          <table:table-cell table:formula="=IF([$VoteCount.$A7]=0;&quot;&quot;;IF(MOD([$VoteCount.$A7];2)=1;[$Config.$G$22];[$Config.$G$25]))">
            <text:p/>
          </table:table-cell>
          <table:table-cell table:formula="=IF([$VoteCount.$A7]=0;&quot;&quot;;IF(MOD([$VoteCount.$A7];2)=1;&quot;d&quot;&amp;INT(([$VoteCount.$A7]+1)/2);&quot;n&quot;&amp;INT(([$VoteCount.$A7]+1)/2)))">
            <text:p/>
          </table:table-cell>
          <table:table-cell table:formula="=IF([$VoteCount.$A7]=0;[$Config.$G$19];IF(MOD([$VoteCount.$A7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8]=0;[$Config.$G$18];IF(MOD([$VoteCount.$A8];2)=1;[$Config.$G$20];[$Config.$G$23]))" office:string-value="[b]">
            <text:p>[b]</text:p>
          </table:table-cell>
          <table:table-cell table:formula="=[$VoteCount.$B8]" office:string-value="bbbbb">
            <text:p>bbbbb</text:p>
          </table:table-cell>
          <table:table-cell table:formula="=IF([$VoteCount.$A8]=0;&quot;&quot;;IF(MOD([$VoteCount.$A8];2)=1;[$Config.$G$22];[$Config.$G$25]))">
            <text:p/>
          </table:table-cell>
          <table:table-cell table:formula="=IF([$VoteCount.$A8]=0;&quot;&quot;;IF(MOD([$VoteCount.$A8];2)=1;&quot;d&quot;&amp;INT(([$VoteCount.$A8]+1)/2);&quot;n&quot;&amp;INT(([$VoteCount.$A8]+1)/2)))">
            <text:p/>
          </table:table-cell>
          <table:table-cell table:formula="=IF([$VoteCount.$A8]=0;[$Config.$G$19];IF(MOD([$VoteCount.$A8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9]=0;[$Config.$G$18];IF(MOD([$VoteCount.$A9];2)=1;[$Config.$G$20];[$Config.$G$23]))" office:string-value="[b]">
            <text:p>[b]</text:p>
          </table:table-cell>
          <table:table-cell table:formula="=[$VoteCount.$B9]" office:string-value="ccccc">
            <text:p>ccccc</text:p>
          </table:table-cell>
          <table:table-cell table:formula="=IF([$VoteCount.$A9]=0;&quot;&quot;;IF(MOD([$VoteCount.$A9];2)=1;[$Config.$G$22];[$Config.$G$25]))">
            <text:p/>
          </table:table-cell>
          <table:table-cell table:formula="=IF([$VoteCount.$A9]=0;&quot;&quot;;IF(MOD([$VoteCount.$A9];2)=1;&quot;d&quot;&amp;INT(([$VoteCount.$A9]+1)/2);&quot;n&quot;&amp;INT(([$VoteCount.$A9]+1)/2)))">
            <text:p/>
          </table:table-cell>
          <table:table-cell table:formula="=IF([$VoteCount.$A9]=0;[$Config.$G$19];IF(MOD([$VoteCount.$A9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10]=0;[$Config.$G$18];IF(MOD([$VoteCount.$A10];2)=1;[$Config.$G$20];[$Config.$G$23]))" office:string-value="[b]">
            <text:p>[b]</text:p>
          </table:table-cell>
          <table:table-cell table:formula="=[$VoteCount.$B10]" office:string-value="ddddd">
            <text:p>ddddd</text:p>
          </table:table-cell>
          <table:table-cell table:formula="=IF([$VoteCount.$A10]=0;&quot;&quot;;IF(MOD([$VoteCount.$A10];2)=1;[$Config.$G$22];[$Config.$G$25]))">
            <text:p/>
          </table:table-cell>
          <table:table-cell table:formula="=IF([$VoteCount.$A10]=0;&quot;&quot;;IF(MOD([$VoteCount.$A10];2)=1;&quot;d&quot;&amp;INT(([$VoteCount.$A10]+1)/2);&quot;n&quot;&amp;INT(([$VoteCount.$A10]+1)/2)))">
            <text:p/>
          </table:table-cell>
          <table:table-cell table:formula="=IF([$VoteCount.$A10]=0;[$Config.$G$19];IF(MOD([$VoteCount.$A10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11]=0;[$Config.$G$18];IF(MOD([$VoteCount.$A11];2)=1;[$Config.$G$20];[$Config.$G$23]))" office:string-value="[b]">
            <text:p>[b]</text:p>
          </table:table-cell>
          <table:table-cell table:formula="=[$VoteCount.$B11]" office:string-value="eeeee">
            <text:p>eeeee</text:p>
          </table:table-cell>
          <table:table-cell table:formula="=IF([$VoteCount.$A11]=0;&quot;&quot;;IF(MOD([$VoteCount.$A11];2)=1;[$Config.$G$22];[$Config.$G$25]))">
            <text:p/>
          </table:table-cell>
          <table:table-cell table:formula="=IF([$VoteCount.$A11]=0;&quot;&quot;;IF(MOD([$VoteCount.$A11];2)=1;&quot;d&quot;&amp;INT(([$VoteCount.$A11]+1)/2);&quot;n&quot;&amp;INT(([$VoteCount.$A11]+1)/2)))">
            <text:p/>
          </table:table-cell>
          <table:table-cell table:formula="=IF([$VoteCount.$A11]=0;[$Config.$G$19];IF(MOD([$VoteCount.$A11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12]=0;[$Config.$G$18];IF(MOD([$VoteCount.$A12];2)=1;[$Config.$G$20];[$Config.$G$23]))" office:string-value="[b]">
            <text:p>[b]</text:p>
          </table:table-cell>
          <table:table-cell table:formula="=[$VoteCount.$B12]" office:string-value="aaaaa">
            <text:p>aaaaa</text:p>
          </table:table-cell>
          <table:table-cell table:formula="=IF([$VoteCount.$A12]=0;&quot;&quot;;IF(MOD([$VoteCount.$A12];2)=1;[$Config.$G$22];[$Config.$G$25]))">
            <text:p/>
          </table:table-cell>
          <table:table-cell table:formula="=IF([$VoteCount.$A12]=0;&quot;&quot;;IF(MOD([$VoteCount.$A12];2)=1;&quot;d&quot;&amp;INT(([$VoteCount.$A12]+1)/2);&quot;n&quot;&amp;INT(([$VoteCount.$A12]+1)/2)))">
            <text:p/>
          </table:table-cell>
          <table:table-cell table:formula="=IF([$VoteCount.$A12]=0;[$Config.$G$19];IF(MOD([$VoteCount.$A12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13]=0;[$Config.$G$18];IF(MOD([$VoteCount.$A13];2)=1;[$Config.$G$20];[$Config.$G$23]))" office:string-value="[b]">
            <text:p>[b]</text:p>
          </table:table-cell>
          <table:table-cell table:formula="=[$VoteCount.$B13]" office:string-value="bbbbb">
            <text:p>bbbbb</text:p>
          </table:table-cell>
          <table:table-cell table:formula="=IF([$VoteCount.$A13]=0;&quot;&quot;;IF(MOD([$VoteCount.$A13];2)=1;[$Config.$G$22];[$Config.$G$25]))">
            <text:p/>
          </table:table-cell>
          <table:table-cell table:formula="=IF([$VoteCount.$A13]=0;&quot;&quot;;IF(MOD([$VoteCount.$A13];2)=1;&quot;d&quot;&amp;INT(([$VoteCount.$A13]+1)/2);&quot;n&quot;&amp;INT(([$VoteCount.$A13]+1)/2)))">
            <text:p/>
          </table:table-cell>
          <table:table-cell table:formula="=IF([$VoteCount.$A13]=0;[$Config.$G$19];IF(MOD([$VoteCount.$A13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14]=0;[$Config.$G$18];IF(MOD([$VoteCount.$A14];2)=1;[$Config.$G$20];[$Config.$G$23]))" office:string-value="[b]">
            <text:p>[b]</text:p>
          </table:table-cell>
          <table:table-cell table:formula="=[$VoteCount.$B14]" office:string-value="ccccc">
            <text:p>ccccc</text:p>
          </table:table-cell>
          <table:table-cell table:formula="=IF([$VoteCount.$A14]=0;&quot;&quot;;IF(MOD([$VoteCount.$A14];2)=1;[$Config.$G$22];[$Config.$G$25]))">
            <text:p/>
          </table:table-cell>
          <table:table-cell table:formula="=IF([$VoteCount.$A14]=0;&quot;&quot;;IF(MOD([$VoteCount.$A14];2)=1;&quot;d&quot;&amp;INT(([$VoteCount.$A14]+1)/2);&quot;n&quot;&amp;INT(([$VoteCount.$A14]+1)/2)))">
            <text:p/>
          </table:table-cell>
          <table:table-cell table:formula="=IF([$VoteCount.$A14]=0;[$Config.$G$19];IF(MOD([$VoteCount.$A14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15]=0;[$Config.$G$18];IF(MOD([$VoteCount.$A15];2)=1;[$Config.$G$20];[$Config.$G$23]))" office:string-value="[b]">
            <text:p>[b]</text:p>
          </table:table-cell>
          <table:table-cell table:formula="=[$VoteCount.$B15]" office:string-value="ddddd">
            <text:p>ddddd</text:p>
          </table:table-cell>
          <table:table-cell table:formula="=IF([$VoteCount.$A15]=0;&quot;&quot;;IF(MOD([$VoteCount.$A15];2)=1;[$Config.$G$22];[$Config.$G$25]))">
            <text:p/>
          </table:table-cell>
          <table:table-cell table:formula="=IF([$VoteCount.$A15]=0;&quot;&quot;;IF(MOD([$VoteCount.$A15];2)=1;&quot;d&quot;&amp;INT(([$VoteCount.$A15]+1)/2);&quot;n&quot;&amp;INT(([$VoteCount.$A15]+1)/2)))">
            <text:p/>
          </table:table-cell>
          <table:table-cell table:formula="=IF([$VoteCount.$A15]=0;[$Config.$G$19];IF(MOD([$VoteCount.$A15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16]=0;[$Config.$G$18];IF(MOD([$VoteCount.$A16];2)=1;[$Config.$G$20];[$Config.$G$23]))" office:string-value="[b]">
            <text:p>[b]</text:p>
          </table:table-cell>
          <table:table-cell table:formula="=[$VoteCount.$B16]" office:string-value="eeeee">
            <text:p>eeeee</text:p>
          </table:table-cell>
          <table:table-cell table:formula="=IF([$VoteCount.$A16]=0;&quot;&quot;;IF(MOD([$VoteCount.$A16];2)=1;[$Config.$G$22];[$Config.$G$25]))">
            <text:p/>
          </table:table-cell>
          <table:table-cell table:formula="=IF([$VoteCount.$A16]=0;&quot;&quot;;IF(MOD([$VoteCount.$A16];2)=1;&quot;d&quot;&amp;INT(([$VoteCount.$A16]+1)/2);&quot;n&quot;&amp;INT(([$VoteCount.$A16]+1)/2)))">
            <text:p/>
          </table:table-cell>
          <table:table-cell table:formula="=IF([$VoteCount.$A16]=0;[$Config.$G$19];IF(MOD([$VoteCount.$A16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17]=0;[$Config.$G$18];IF(MOD([$VoteCount.$A17];2)=1;[$Config.$G$20];[$Config.$G$23]))" office:string-value="[b]">
            <text:p>[b]</text:p>
          </table:table-cell>
          <table:table-cell table:formula="=[$VoteCount.$B17]" office:string-value="aaaaa">
            <text:p>aaaaa</text:p>
          </table:table-cell>
          <table:table-cell table:formula="=IF([$VoteCount.$A17]=0;&quot;&quot;;IF(MOD([$VoteCount.$A17];2)=1;[$Config.$G$22];[$Config.$G$25]))">
            <text:p/>
          </table:table-cell>
          <table:table-cell table:formula="=IF([$VoteCount.$A17]=0;&quot;&quot;;IF(MOD([$VoteCount.$A17];2)=1;&quot;d&quot;&amp;INT(([$VoteCount.$A17]+1)/2);&quot;n&quot;&amp;INT(([$VoteCount.$A17]+1)/2)))">
            <text:p/>
          </table:table-cell>
          <table:table-cell table:formula="=IF([$VoteCount.$A17]=0;[$Config.$G$19];IF(MOD([$VoteCount.$A17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18]=0;[$Config.$G$18];IF(MOD([$VoteCount.$A18];2)=1;[$Config.$G$20];[$Config.$G$23]))" office:string-value="[b]">
            <text:p>[b]</text:p>
          </table:table-cell>
          <table:table-cell table:formula="=[$VoteCount.$B18]" office:string-value="bbbbb">
            <text:p>bbbbb</text:p>
          </table:table-cell>
          <table:table-cell table:formula="=IF([$VoteCount.$A18]=0;&quot;&quot;;IF(MOD([$VoteCount.$A18];2)=1;[$Config.$G$22];[$Config.$G$25]))">
            <text:p/>
          </table:table-cell>
          <table:table-cell table:formula="=IF([$VoteCount.$A18]=0;&quot;&quot;;IF(MOD([$VoteCount.$A18];2)=1;&quot;d&quot;&amp;INT(([$VoteCount.$A18]+1)/2);&quot;n&quot;&amp;INT(([$VoteCount.$A18]+1)/2)))">
            <text:p/>
          </table:table-cell>
          <table:table-cell table:formula="=IF([$VoteCount.$A18]=0;[$Config.$G$19];IF(MOD([$VoteCount.$A18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19]=0;[$Config.$G$18];IF(MOD([$VoteCount.$A19];2)=1;[$Config.$G$20];[$Config.$G$23]))" office:string-value="[b]">
            <text:p>[b]</text:p>
          </table:table-cell>
          <table:table-cell table:formula="=[$VoteCount.$B19]" office:string-value="ccccc">
            <text:p>ccccc</text:p>
          </table:table-cell>
          <table:table-cell table:formula="=IF([$VoteCount.$A19]=0;&quot;&quot;;IF(MOD([$VoteCount.$A19];2)=1;[$Config.$G$22];[$Config.$G$25]))">
            <text:p/>
          </table:table-cell>
          <table:table-cell table:formula="=IF([$VoteCount.$A19]=0;&quot;&quot;;IF(MOD([$VoteCount.$A19];2)=1;&quot;d&quot;&amp;INT(([$VoteCount.$A19]+1)/2);&quot;n&quot;&amp;INT(([$VoteCount.$A19]+1)/2)))">
            <text:p/>
          </table:table-cell>
          <table:table-cell table:formula="=IF([$VoteCount.$A19]=0;[$Config.$G$19];IF(MOD([$VoteCount.$A19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20]=0;[$Config.$G$18];IF(MOD([$VoteCount.$A20];2)=1;[$Config.$G$20];[$Config.$G$23]))" office:string-value="[b]">
            <text:p>[b]</text:p>
          </table:table-cell>
          <table:table-cell table:formula="=[$VoteCount.$B20]" office:string-value="ddddd">
            <text:p>ddddd</text:p>
          </table:table-cell>
          <table:table-cell table:formula="=IF([$VoteCount.$A20]=0;&quot;&quot;;IF(MOD([$VoteCount.$A20];2)=1;[$Config.$G$22];[$Config.$G$25]))">
            <text:p/>
          </table:table-cell>
          <table:table-cell table:formula="=IF([$VoteCount.$A20]=0;&quot;&quot;;IF(MOD([$VoteCount.$A20];2)=1;&quot;d&quot;&amp;INT(([$VoteCount.$A20]+1)/2);&quot;n&quot;&amp;INT(([$VoteCount.$A20]+1)/2)))">
            <text:p/>
          </table:table-cell>
          <table:table-cell table:formula="=IF([$VoteCount.$A20]=0;[$Config.$G$19];IF(MOD([$VoteCount.$A20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21]=0;[$Config.$G$18];IF(MOD([$VoteCount.$A21];2)=1;[$Config.$G$20];[$Config.$G$23]))" office:string-value="[b]">
            <text:p>[b]</text:p>
          </table:table-cell>
          <table:table-cell table:formula="=[$VoteCount.$B21]" office:string-value="eeeee">
            <text:p>eeeee</text:p>
          </table:table-cell>
          <table:table-cell table:formula="=IF([$VoteCount.$A21]=0;&quot;&quot;;IF(MOD([$VoteCount.$A21];2)=1;[$Config.$G$22];[$Config.$G$25]))">
            <text:p/>
          </table:table-cell>
          <table:table-cell table:formula="=IF([$VoteCount.$A21]=0;&quot;&quot;;IF(MOD([$VoteCount.$A21];2)=1;&quot;d&quot;&amp;INT(([$VoteCount.$A21]+1)/2);&quot;n&quot;&amp;INT(([$VoteCount.$A21]+1)/2)))">
            <text:p/>
          </table:table-cell>
          <table:table-cell table:formula="=IF([$VoteCount.$A21]=0;[$Config.$G$19];IF(MOD([$VoteCount.$A21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22]=0;[$Config.$G$18];IF(MOD([$VoteCount.$A22];2)=1;[$Config.$G$20];[$Config.$G$23]))" office:string-value="[b]">
            <text:p>[b]</text:p>
          </table:table-cell>
          <table:table-cell table:formula="=[$VoteCount.$B22]" office:string-value="aaaaa">
            <text:p>aaaaa</text:p>
          </table:table-cell>
          <table:table-cell table:formula="=IF([$VoteCount.$A22]=0;&quot;&quot;;IF(MOD([$VoteCount.$A22];2)=1;[$Config.$G$22];[$Config.$G$25]))">
            <text:p/>
          </table:table-cell>
          <table:table-cell table:formula="=IF([$VoteCount.$A22]=0;&quot;&quot;;IF(MOD([$VoteCount.$A22];2)=1;&quot;d&quot;&amp;INT(([$VoteCount.$A22]+1)/2);&quot;n&quot;&amp;INT(([$VoteCount.$A22]+1)/2)))">
            <text:p/>
          </table:table-cell>
          <table:table-cell table:formula="=IF([$VoteCount.$A22]=0;[$Config.$G$19];IF(MOD([$VoteCount.$A22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23]=0;[$Config.$G$18];IF(MOD([$VoteCount.$A23];2)=1;[$Config.$G$20];[$Config.$G$23]))" office:string-value="[b]">
            <text:p>[b]</text:p>
          </table:table-cell>
          <table:table-cell table:formula="=[$VoteCount.$B23]" office:string-value="bbbbb">
            <text:p>bbbbb</text:p>
          </table:table-cell>
          <table:table-cell table:formula="=IF([$VoteCount.$A23]=0;&quot;&quot;;IF(MOD([$VoteCount.$A23];2)=1;[$Config.$G$22];[$Config.$G$25]))">
            <text:p/>
          </table:table-cell>
          <table:table-cell table:formula="=IF([$VoteCount.$A23]=0;&quot;&quot;;IF(MOD([$VoteCount.$A23];2)=1;&quot;d&quot;&amp;INT(([$VoteCount.$A23]+1)/2);&quot;n&quot;&amp;INT(([$VoteCount.$A23]+1)/2)))">
            <text:p/>
          </table:table-cell>
          <table:table-cell table:formula="=IF([$VoteCount.$A23]=0;[$Config.$G$19];IF(MOD([$VoteCount.$A23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24]=0;[$Config.$G$18];IF(MOD([$VoteCount.$A24];2)=1;[$Config.$G$20];[$Config.$G$23]))" office:string-value="[b]">
            <text:p>[b]</text:p>
          </table:table-cell>
          <table:table-cell table:formula="=[$VoteCount.$B24]" office:string-value="ccccc">
            <text:p>ccccc</text:p>
          </table:table-cell>
          <table:table-cell table:formula="=IF([$VoteCount.$A24]=0;&quot;&quot;;IF(MOD([$VoteCount.$A24];2)=1;[$Config.$G$22];[$Config.$G$25]))">
            <text:p/>
          </table:table-cell>
          <table:table-cell table:formula="=IF([$VoteCount.$A24]=0;&quot;&quot;;IF(MOD([$VoteCount.$A24];2)=1;&quot;d&quot;&amp;INT(([$VoteCount.$A24]+1)/2);&quot;n&quot;&amp;INT(([$VoteCount.$A24]+1)/2)))">
            <text:p/>
          </table:table-cell>
          <table:table-cell table:formula="=IF([$VoteCount.$A24]=0;[$Config.$G$19];IF(MOD([$VoteCount.$A24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25]=0;[$Config.$G$18];IF(MOD([$VoteCount.$A25];2)=1;[$Config.$G$20];[$Config.$G$23]))" office:string-value="[b]">
            <text:p>[b]</text:p>
          </table:table-cell>
          <table:table-cell table:formula="=[$VoteCount.$B25]" office:string-value="ddddd">
            <text:p>ddddd</text:p>
          </table:table-cell>
          <table:table-cell table:formula="=IF([$VoteCount.$A25]=0;&quot;&quot;;IF(MOD([$VoteCount.$A25];2)=1;[$Config.$G$22];[$Config.$G$25]))">
            <text:p/>
          </table:table-cell>
          <table:table-cell table:formula="=IF([$VoteCount.$A25]=0;&quot;&quot;;IF(MOD([$VoteCount.$A25];2)=1;&quot;d&quot;&amp;INT(([$VoteCount.$A25]+1)/2);&quot;n&quot;&amp;INT(([$VoteCount.$A25]+1)/2)))">
            <text:p/>
          </table:table-cell>
          <table:table-cell table:formula="=IF([$VoteCount.$A25]=0;[$Config.$G$19];IF(MOD([$VoteCount.$A25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26]=0;[$Config.$G$18];IF(MOD([$VoteCount.$A26];2)=1;[$Config.$G$20];[$Config.$G$23]))" office:string-value="[b]">
            <text:p>[b]</text:p>
          </table:table-cell>
          <table:table-cell table:formula="=[$VoteCount.$B26]" office:string-value="eeeee">
            <text:p>eeeee</text:p>
          </table:table-cell>
          <table:table-cell table:formula="=IF([$VoteCount.$A26]=0;&quot;&quot;;IF(MOD([$VoteCount.$A26];2)=1;[$Config.$G$22];[$Config.$G$25]))">
            <text:p/>
          </table:table-cell>
          <table:table-cell table:formula="=IF([$VoteCount.$A26]=0;&quot;&quot;;IF(MOD([$VoteCount.$A26];2)=1;&quot;d&quot;&amp;INT(([$VoteCount.$A26]+1)/2);&quot;n&quot;&amp;INT(([$VoteCount.$A26]+1)/2)))">
            <text:p/>
          </table:table-cell>
          <table:table-cell table:formula="=IF([$VoteCount.$A26]=0;[$Config.$G$19];IF(MOD([$VoteCount.$A26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27]=0;[$Config.$G$18];IF(MOD([$VoteCount.$A27];2)=1;[$Config.$G$20];[$Config.$G$23]))" office:string-value="[b]">
            <text:p>[b]</text:p>
          </table:table-cell>
          <table:table-cell table:formula="=[$VoteCount.$B27]" office:string-value="aaaaa">
            <text:p>aaaaa</text:p>
          </table:table-cell>
          <table:table-cell table:formula="=IF([$VoteCount.$A27]=0;&quot;&quot;;IF(MOD([$VoteCount.$A27];2)=1;[$Config.$G$22];[$Config.$G$25]))">
            <text:p/>
          </table:table-cell>
          <table:table-cell table:formula="=IF([$VoteCount.$A27]=0;&quot;&quot;;IF(MOD([$VoteCount.$A27];2)=1;&quot;d&quot;&amp;INT(([$VoteCount.$A27]+1)/2);&quot;n&quot;&amp;INT(([$VoteCount.$A27]+1)/2)))">
            <text:p/>
          </table:table-cell>
          <table:table-cell table:formula="=IF([$VoteCount.$A27]=0;[$Config.$G$19];IF(MOD([$VoteCount.$A27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28]=0;[$Config.$G$18];IF(MOD([$VoteCount.$A28];2)=1;[$Config.$G$20];[$Config.$G$23]))" office:string-value="[b]">
            <text:p>[b]</text:p>
          </table:table-cell>
          <table:table-cell table:formula="=[$VoteCount.$B28]" office:string-value="bbbbb">
            <text:p>bbbbb</text:p>
          </table:table-cell>
          <table:table-cell table:formula="=IF([$VoteCount.$A28]=0;&quot;&quot;;IF(MOD([$VoteCount.$A28];2)=1;[$Config.$G$22];[$Config.$G$25]))">
            <text:p/>
          </table:table-cell>
          <table:table-cell table:formula="=IF([$VoteCount.$A28]=0;&quot;&quot;;IF(MOD([$VoteCount.$A28];2)=1;&quot;d&quot;&amp;INT(([$VoteCount.$A28]+1)/2);&quot;n&quot;&amp;INT(([$VoteCount.$A28]+1)/2)))">
            <text:p/>
          </table:table-cell>
          <table:table-cell table:formula="=IF([$VoteCount.$A28]=0;[$Config.$G$19];IF(MOD([$VoteCount.$A28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29]=0;[$Config.$G$18];IF(MOD([$VoteCount.$A29];2)=1;[$Config.$G$20];[$Config.$G$23]))" office:string-value="[b]">
            <text:p>[b]</text:p>
          </table:table-cell>
          <table:table-cell table:formula="=[$VoteCount.$B29]" office:string-value="ccccc">
            <text:p>ccccc</text:p>
          </table:table-cell>
          <table:table-cell table:formula="=IF([$VoteCount.$A29]=0;&quot;&quot;;IF(MOD([$VoteCount.$A29];2)=1;[$Config.$G$22];[$Config.$G$25]))">
            <text:p/>
          </table:table-cell>
          <table:table-cell table:formula="=IF([$VoteCount.$A29]=0;&quot;&quot;;IF(MOD([$VoteCount.$A29];2)=1;&quot;d&quot;&amp;INT(([$VoteCount.$A29]+1)/2);&quot;n&quot;&amp;INT(([$VoteCount.$A29]+1)/2)))">
            <text:p/>
          </table:table-cell>
          <table:table-cell table:formula="=IF([$VoteCount.$A29]=0;[$Config.$G$19];IF(MOD([$VoteCount.$A29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30]=0;[$Config.$G$18];IF(MOD([$VoteCount.$A30];2)=1;[$Config.$G$20];[$Config.$G$23]))" office:string-value="[b]">
            <text:p>[b]</text:p>
          </table:table-cell>
          <table:table-cell table:formula="=[$VoteCount.$B30]" office:string-value="ddddd">
            <text:p>ddddd</text:p>
          </table:table-cell>
          <table:table-cell table:formula="=IF([$VoteCount.$A30]=0;&quot;&quot;;IF(MOD([$VoteCount.$A30];2)=1;[$Config.$G$22];[$Config.$G$25]))">
            <text:p/>
          </table:table-cell>
          <table:table-cell table:formula="=IF([$VoteCount.$A30]=0;&quot;&quot;;IF(MOD([$VoteCount.$A30];2)=1;&quot;d&quot;&amp;INT(([$VoteCount.$A30]+1)/2);&quot;n&quot;&amp;INT(([$VoteCount.$A30]+1)/2)))">
            <text:p/>
          </table:table-cell>
          <table:table-cell table:formula="=IF([$VoteCount.$A30]=0;[$Config.$G$19];IF(MOD([$VoteCount.$A30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31]=0;[$Config.$G$18];IF(MOD([$VoteCount.$A31];2)=1;[$Config.$G$20];[$Config.$G$23]))" office:string-value="[b]">
            <text:p>[b]</text:p>
          </table:table-cell>
          <table:table-cell table:formula="=[$VoteCount.$B31]" office:string-value="eeeee">
            <text:p>eeeee</text:p>
          </table:table-cell>
          <table:table-cell table:formula="=IF([$VoteCount.$A31]=0;&quot;&quot;;IF(MOD([$VoteCount.$A31];2)=1;[$Config.$G$22];[$Config.$G$25]))">
            <text:p/>
          </table:table-cell>
          <table:table-cell table:formula="=IF([$VoteCount.$A31]=0;&quot;&quot;;IF(MOD([$VoteCount.$A31];2)=1;&quot;d&quot;&amp;INT(([$VoteCount.$A31]+1)/2);&quot;n&quot;&amp;INT(([$VoteCount.$A31]+1)/2)))">
            <text:p/>
          </table:table-cell>
          <table:table-cell table:formula="=IF([$VoteCount.$A31]=0;[$Config.$G$19];IF(MOD([$VoteCount.$A31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32]=0;[$Config.$G$18];IF(MOD([$VoteCount.$A32];2)=1;[$Config.$G$20];[$Config.$G$23]))" office:string-value="[b]">
            <text:p>[b]</text:p>
          </table:table-cell>
          <table:table-cell table:formula="=[$VoteCount.$B32]" office:string-value="aaaaa">
            <text:p>aaaaa</text:p>
          </table:table-cell>
          <table:table-cell table:formula="=IF([$VoteCount.$A32]=0;&quot;&quot;;IF(MOD([$VoteCount.$A32];2)=1;[$Config.$G$22];[$Config.$G$25]))">
            <text:p/>
          </table:table-cell>
          <table:table-cell table:formula="=IF([$VoteCount.$A32]=0;&quot;&quot;;IF(MOD([$VoteCount.$A32];2)=1;&quot;d&quot;&amp;INT(([$VoteCount.$A32]+1)/2);&quot;n&quot;&amp;INT(([$VoteCount.$A32]+1)/2)))">
            <text:p/>
          </table:table-cell>
          <table:table-cell table:formula="=IF([$VoteCount.$A32]=0;[$Config.$G$19];IF(MOD([$VoteCount.$A32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33]=0;[$Config.$G$18];IF(MOD([$VoteCount.$A33];2)=1;[$Config.$G$20];[$Config.$G$23]))" office:string-value="[b]">
            <text:p>[b]</text:p>
          </table:table-cell>
          <table:table-cell table:formula="=[$VoteCount.$B33]" office:string-value="bbbbb">
            <text:p>bbbbb</text:p>
          </table:table-cell>
          <table:table-cell table:formula="=IF([$VoteCount.$A33]=0;&quot;&quot;;IF(MOD([$VoteCount.$A33];2)=1;[$Config.$G$22];[$Config.$G$25]))">
            <text:p/>
          </table:table-cell>
          <table:table-cell table:formula="=IF([$VoteCount.$A33]=0;&quot;&quot;;IF(MOD([$VoteCount.$A33];2)=1;&quot;d&quot;&amp;INT(([$VoteCount.$A33]+1)/2);&quot;n&quot;&amp;INT(([$VoteCount.$A33]+1)/2)))">
            <text:p/>
          </table:table-cell>
          <table:table-cell table:formula="=IF([$VoteCount.$A33]=0;[$Config.$G$19];IF(MOD([$VoteCount.$A33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34]=0;[$Config.$G$18];IF(MOD([$VoteCount.$A34];2)=1;[$Config.$G$20];[$Config.$G$23]))" office:string-value="[b]">
            <text:p>[b]</text:p>
          </table:table-cell>
          <table:table-cell table:formula="=[$VoteCount.$B34]" office:string-value="ccccc">
            <text:p>ccccc</text:p>
          </table:table-cell>
          <table:table-cell table:formula="=IF([$VoteCount.$A34]=0;&quot;&quot;;IF(MOD([$VoteCount.$A34];2)=1;[$Config.$G$22];[$Config.$G$25]))">
            <text:p/>
          </table:table-cell>
          <table:table-cell table:formula="=IF([$VoteCount.$A34]=0;&quot;&quot;;IF(MOD([$VoteCount.$A34];2)=1;&quot;d&quot;&amp;INT(([$VoteCount.$A34]+1)/2);&quot;n&quot;&amp;INT(([$VoteCount.$A34]+1)/2)))">
            <text:p/>
          </table:table-cell>
          <table:table-cell table:formula="=IF([$VoteCount.$A34]=0;[$Config.$G$19];IF(MOD([$VoteCount.$A34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35]=0;[$Config.$G$18];IF(MOD([$VoteCount.$A35];2)=1;[$Config.$G$20];[$Config.$G$23]))" office:string-value="[b]">
            <text:p>[b]</text:p>
          </table:table-cell>
          <table:table-cell table:formula="=[$VoteCount.$B35]" office:string-value="ddddd">
            <text:p>ddddd</text:p>
          </table:table-cell>
          <table:table-cell table:formula="=IF([$VoteCount.$A35]=0;&quot;&quot;;IF(MOD([$VoteCount.$A35];2)=1;[$Config.$G$22];[$Config.$G$25]))">
            <text:p/>
          </table:table-cell>
          <table:table-cell table:formula="=IF([$VoteCount.$A35]=0;&quot;&quot;;IF(MOD([$VoteCount.$A35];2)=1;&quot;d&quot;&amp;INT(([$VoteCount.$A35]+1)/2);&quot;n&quot;&amp;INT(([$VoteCount.$A35]+1)/2)))">
            <text:p/>
          </table:table-cell>
          <table:table-cell table:formula="=IF([$VoteCount.$A35]=0;[$Config.$G$19];IF(MOD([$VoteCount.$A35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36]=0;[$Config.$G$18];IF(MOD([$VoteCount.$A36];2)=1;[$Config.$G$20];[$Config.$G$23]))" office:string-value="[b]">
            <text:p>[b]</text:p>
          </table:table-cell>
          <table:table-cell table:formula="=[$VoteCount.$B36]" office:string-value="eeeee">
            <text:p>eeeee</text:p>
          </table:table-cell>
          <table:table-cell table:formula="=IF([$VoteCount.$A36]=0;&quot;&quot;;IF(MOD([$VoteCount.$A36];2)=1;[$Config.$G$22];[$Config.$G$25]))">
            <text:p/>
          </table:table-cell>
          <table:table-cell table:formula="=IF([$VoteCount.$A36]=0;&quot;&quot;;IF(MOD([$VoteCount.$A36];2)=1;&quot;d&quot;&amp;INT(([$VoteCount.$A36]+1)/2);&quot;n&quot;&amp;INT(([$VoteCount.$A36]+1)/2)))">
            <text:p/>
          </table:table-cell>
          <table:table-cell table:formula="=IF([$VoteCount.$A36]=0;[$Config.$G$19];IF(MOD([$VoteCount.$A36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37]=0;[$Config.$G$18];IF(MOD([$VoteCount.$A37];2)=1;[$Config.$G$20];[$Config.$G$23]))" office:string-value="[b]">
            <text:p>[b]</text:p>
          </table:table-cell>
          <table:table-cell table:formula="=[$VoteCount.$B37]" office:string-value="aaaaa">
            <text:p>aaaaa</text:p>
          </table:table-cell>
          <table:table-cell table:formula="=IF([$VoteCount.$A37]=0;&quot;&quot;;IF(MOD([$VoteCount.$A37];2)=1;[$Config.$G$22];[$Config.$G$25]))">
            <text:p/>
          </table:table-cell>
          <table:table-cell table:formula="=IF([$VoteCount.$A37]=0;&quot;&quot;;IF(MOD([$VoteCount.$A37];2)=1;&quot;d&quot;&amp;INT(([$VoteCount.$A37]+1)/2);&quot;n&quot;&amp;INT(([$VoteCount.$A37]+1)/2)))">
            <text:p/>
          </table:table-cell>
          <table:table-cell table:formula="=IF([$VoteCount.$A37]=0;[$Config.$G$19];IF(MOD([$VoteCount.$A37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38]=0;[$Config.$G$18];IF(MOD([$VoteCount.$A38];2)=1;[$Config.$G$20];[$Config.$G$23]))" office:string-value="[b]">
            <text:p>[b]</text:p>
          </table:table-cell>
          <table:table-cell table:formula="=[$VoteCount.$B38]" office:string-value="bbbbb">
            <text:p>bbbbb</text:p>
          </table:table-cell>
          <table:table-cell table:formula="=IF([$VoteCount.$A38]=0;&quot;&quot;;IF(MOD([$VoteCount.$A38];2)=1;[$Config.$G$22];[$Config.$G$25]))">
            <text:p/>
          </table:table-cell>
          <table:table-cell table:formula="=IF([$VoteCount.$A38]=0;&quot;&quot;;IF(MOD([$VoteCount.$A38];2)=1;&quot;d&quot;&amp;INT(([$VoteCount.$A38]+1)/2);&quot;n&quot;&amp;INT(([$VoteCount.$A38]+1)/2)))">
            <text:p/>
          </table:table-cell>
          <table:table-cell table:formula="=IF([$VoteCount.$A38]=0;[$Config.$G$19];IF(MOD([$VoteCount.$A38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39]=0;[$Config.$G$18];IF(MOD([$VoteCount.$A39];2)=1;[$Config.$G$20];[$Config.$G$23]))" office:string-value="[b]">
            <text:p>[b]</text:p>
          </table:table-cell>
          <table:table-cell table:formula="=[$VoteCount.$B39]" office:string-value="ccccc">
            <text:p>ccccc</text:p>
          </table:table-cell>
          <table:table-cell table:formula="=IF([$VoteCount.$A39]=0;&quot;&quot;;IF(MOD([$VoteCount.$A39];2)=1;[$Config.$G$22];[$Config.$G$25]))">
            <text:p/>
          </table:table-cell>
          <table:table-cell table:formula="=IF([$VoteCount.$A39]=0;&quot;&quot;;IF(MOD([$VoteCount.$A39];2)=1;&quot;d&quot;&amp;INT(([$VoteCount.$A39]+1)/2);&quot;n&quot;&amp;INT(([$VoteCount.$A39]+1)/2)))">
            <text:p/>
          </table:table-cell>
          <table:table-cell table:formula="=IF([$VoteCount.$A39]=0;[$Config.$G$19];IF(MOD([$VoteCount.$A39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40]=0;[$Config.$G$18];IF(MOD([$VoteCount.$A40];2)=1;[$Config.$G$20];[$Config.$G$23]))" office:string-value="[b]">
            <text:p>[b]</text:p>
          </table:table-cell>
          <table:table-cell table:formula="=[$VoteCount.$B40]" office:string-value="ddddd">
            <text:p>ddddd</text:p>
          </table:table-cell>
          <table:table-cell table:formula="=IF([$VoteCount.$A40]=0;&quot;&quot;;IF(MOD([$VoteCount.$A40];2)=1;[$Config.$G$22];[$Config.$G$25]))">
            <text:p/>
          </table:table-cell>
          <table:table-cell table:formula="=IF([$VoteCount.$A40]=0;&quot;&quot;;IF(MOD([$VoteCount.$A40];2)=1;&quot;d&quot;&amp;INT(([$VoteCount.$A40]+1)/2);&quot;n&quot;&amp;INT(([$VoteCount.$A40]+1)/2)))">
            <text:p/>
          </table:table-cell>
          <table:table-cell table:formula="=IF([$VoteCount.$A40]=0;[$Config.$G$19];IF(MOD([$VoteCount.$A40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41]=0;[$Config.$G$18];IF(MOD([$VoteCount.$A41];2)=1;[$Config.$G$20];[$Config.$G$23]))" office:string-value="[b]">
            <text:p>[b]</text:p>
          </table:table-cell>
          <table:table-cell table:formula="=[$VoteCount.$B41]" office:string-value="eeeee">
            <text:p>eeeee</text:p>
          </table:table-cell>
          <table:table-cell table:formula="=IF([$VoteCount.$A41]=0;&quot;&quot;;IF(MOD([$VoteCount.$A41];2)=1;[$Config.$G$22];[$Config.$G$25]))">
            <text:p/>
          </table:table-cell>
          <table:table-cell table:formula="=IF([$VoteCount.$A41]=0;&quot;&quot;;IF(MOD([$VoteCount.$A41];2)=1;&quot;d&quot;&amp;INT(([$VoteCount.$A41]+1)/2);&quot;n&quot;&amp;INT(([$VoteCount.$A41]+1)/2)))">
            <text:p/>
          </table:table-cell>
          <table:table-cell table:formula="=IF([$VoteCount.$A41]=0;[$Config.$G$19];IF(MOD([$VoteCount.$A41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42]=0;[$Config.$G$18];IF(MOD([$VoteCount.$A42];2)=1;[$Config.$G$20];[$Config.$G$23]))" office:string-value="[b]">
            <text:p>[b]</text:p>
          </table:table-cell>
          <table:table-cell table:formula="=[$VoteCount.$B42]" office:string-value="aaaaa">
            <text:p>aaaaa</text:p>
          </table:table-cell>
          <table:table-cell table:formula="=IF([$VoteCount.$A42]=0;&quot;&quot;;IF(MOD([$VoteCount.$A42];2)=1;[$Config.$G$22];[$Config.$G$25]))">
            <text:p/>
          </table:table-cell>
          <table:table-cell table:formula="=IF([$VoteCount.$A42]=0;&quot;&quot;;IF(MOD([$VoteCount.$A42];2)=1;&quot;d&quot;&amp;INT(([$VoteCount.$A42]+1)/2);&quot;n&quot;&amp;INT(([$VoteCount.$A42]+1)/2)))">
            <text:p/>
          </table:table-cell>
          <table:table-cell table:formula="=IF([$VoteCount.$A42]=0;[$Config.$G$19];IF(MOD([$VoteCount.$A42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43]=0;[$Config.$G$18];IF(MOD([$VoteCount.$A43];2)=1;[$Config.$G$20];[$Config.$G$23]))" office:string-value="[b]">
            <text:p>[b]</text:p>
          </table:table-cell>
          <table:table-cell table:formula="=[$VoteCount.$B43]" office:string-value="bbbbb">
            <text:p>bbbbb</text:p>
          </table:table-cell>
          <table:table-cell table:formula="=IF([$VoteCount.$A43]=0;&quot;&quot;;IF(MOD([$VoteCount.$A43];2)=1;[$Config.$G$22];[$Config.$G$25]))">
            <text:p/>
          </table:table-cell>
          <table:table-cell table:formula="=IF([$VoteCount.$A43]=0;&quot;&quot;;IF(MOD([$VoteCount.$A43];2)=1;&quot;d&quot;&amp;INT(([$VoteCount.$A43]+1)/2);&quot;n&quot;&amp;INT(([$VoteCount.$A43]+1)/2)))">
            <text:p/>
          </table:table-cell>
          <table:table-cell table:formula="=IF([$VoteCount.$A43]=0;[$Config.$G$19];IF(MOD([$VoteCount.$A43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44]=0;[$Config.$G$18];IF(MOD([$VoteCount.$A44];2)=1;[$Config.$G$20];[$Config.$G$23]))" office:string-value="[b]">
            <text:p>[b]</text:p>
          </table:table-cell>
          <table:table-cell table:formula="=[$VoteCount.$B44]" office:string-value="ccccc">
            <text:p>ccccc</text:p>
          </table:table-cell>
          <table:table-cell table:formula="=IF([$VoteCount.$A44]=0;&quot;&quot;;IF(MOD([$VoteCount.$A44];2)=1;[$Config.$G$22];[$Config.$G$25]))">
            <text:p/>
          </table:table-cell>
          <table:table-cell table:formula="=IF([$VoteCount.$A44]=0;&quot;&quot;;IF(MOD([$VoteCount.$A44];2)=1;&quot;d&quot;&amp;INT(([$VoteCount.$A44]+1)/2);&quot;n&quot;&amp;INT(([$VoteCount.$A44]+1)/2)))">
            <text:p/>
          </table:table-cell>
          <table:table-cell table:formula="=IF([$VoteCount.$A44]=0;[$Config.$G$19];IF(MOD([$VoteCount.$A44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45]=0;[$Config.$G$18];IF(MOD([$VoteCount.$A45];2)=1;[$Config.$G$20];[$Config.$G$23]))" office:string-value="[b]">
            <text:p>[b]</text:p>
          </table:table-cell>
          <table:table-cell table:formula="=[$VoteCount.$B45]" office:string-value="ddddd">
            <text:p>ddddd</text:p>
          </table:table-cell>
          <table:table-cell table:formula="=IF([$VoteCount.$A45]=0;&quot;&quot;;IF(MOD([$VoteCount.$A45];2)=1;[$Config.$G$22];[$Config.$G$25]))">
            <text:p/>
          </table:table-cell>
          <table:table-cell table:formula="=IF([$VoteCount.$A45]=0;&quot;&quot;;IF(MOD([$VoteCount.$A45];2)=1;&quot;d&quot;&amp;INT(([$VoteCount.$A45]+1)/2);&quot;n&quot;&amp;INT(([$VoteCount.$A45]+1)/2)))">
            <text:p/>
          </table:table-cell>
          <table:table-cell table:formula="=IF([$VoteCount.$A45]=0;[$Config.$G$19];IF(MOD([$VoteCount.$A45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46]=0;[$Config.$G$18];IF(MOD([$VoteCount.$A46];2)=1;[$Config.$G$20];[$Config.$G$23]))" office:string-value="[b]">
            <text:p>[b]</text:p>
          </table:table-cell>
          <table:table-cell table:formula="=[$VoteCount.$B46]" office:string-value="eeeee">
            <text:p>eeeee</text:p>
          </table:table-cell>
          <table:table-cell table:formula="=IF([$VoteCount.$A46]=0;&quot;&quot;;IF(MOD([$VoteCount.$A46];2)=1;[$Config.$G$22];[$Config.$G$25]))">
            <text:p/>
          </table:table-cell>
          <table:table-cell table:formula="=IF([$VoteCount.$A46]=0;&quot;&quot;;IF(MOD([$VoteCount.$A46];2)=1;&quot;d&quot;&amp;INT(([$VoteCount.$A46]+1)/2);&quot;n&quot;&amp;INT(([$VoteCount.$A46]+1)/2)))">
            <text:p/>
          </table:table-cell>
          <table:table-cell table:formula="=IF([$VoteCount.$A46]=0;[$Config.$G$19];IF(MOD([$VoteCount.$A46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47]=0;[$Config.$G$18];IF(MOD([$VoteCount.$A47];2)=1;[$Config.$G$20];[$Config.$G$23]))" office:string-value="[b]">
            <text:p>[b]</text:p>
          </table:table-cell>
          <table:table-cell table:formula="=[$VoteCount.$B47]" office:string-value="aaaaa">
            <text:p>aaaaa</text:p>
          </table:table-cell>
          <table:table-cell table:formula="=IF([$VoteCount.$A47]=0;&quot;&quot;;IF(MOD([$VoteCount.$A47];2)=1;[$Config.$G$22];[$Config.$G$25]))">
            <text:p/>
          </table:table-cell>
          <table:table-cell table:formula="=IF([$VoteCount.$A47]=0;&quot;&quot;;IF(MOD([$VoteCount.$A47];2)=1;&quot;d&quot;&amp;INT(([$VoteCount.$A47]+1)/2);&quot;n&quot;&amp;INT(([$VoteCount.$A47]+1)/2)))">
            <text:p/>
          </table:table-cell>
          <table:table-cell table:formula="=IF([$VoteCount.$A47]=0;[$Config.$G$19];IF(MOD([$VoteCount.$A47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48]=0;[$Config.$G$18];IF(MOD([$VoteCount.$A48];2)=1;[$Config.$G$20];[$Config.$G$23]))" office:string-value="[b]">
            <text:p>[b]</text:p>
          </table:table-cell>
          <table:table-cell table:formula="=[$VoteCount.$B48]" office:string-value="bbbbb">
            <text:p>bbbbb</text:p>
          </table:table-cell>
          <table:table-cell table:formula="=IF([$VoteCount.$A48]=0;&quot;&quot;;IF(MOD([$VoteCount.$A48];2)=1;[$Config.$G$22];[$Config.$G$25]))">
            <text:p/>
          </table:table-cell>
          <table:table-cell table:formula="=IF([$VoteCount.$A48]=0;&quot;&quot;;IF(MOD([$VoteCount.$A48];2)=1;&quot;d&quot;&amp;INT(([$VoteCount.$A48]+1)/2);&quot;n&quot;&amp;INT(([$VoteCount.$A48]+1)/2)))">
            <text:p/>
          </table:table-cell>
          <table:table-cell table:formula="=IF([$VoteCount.$A48]=0;[$Config.$G$19];IF(MOD([$VoteCount.$A48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49]=0;[$Config.$G$18];IF(MOD([$VoteCount.$A49];2)=1;[$Config.$G$20];[$Config.$G$23]))" office:string-value="[b]">
            <text:p>[b]</text:p>
          </table:table-cell>
          <table:table-cell table:formula="=[$VoteCount.$B49]" office:string-value="ccccc">
            <text:p>ccccc</text:p>
          </table:table-cell>
          <table:table-cell table:formula="=IF([$VoteCount.$A49]=0;&quot;&quot;;IF(MOD([$VoteCount.$A49];2)=1;[$Config.$G$22];[$Config.$G$25]))">
            <text:p/>
          </table:table-cell>
          <table:table-cell table:formula="=IF([$VoteCount.$A49]=0;&quot;&quot;;IF(MOD([$VoteCount.$A49];2)=1;&quot;d&quot;&amp;INT(([$VoteCount.$A49]+1)/2);&quot;n&quot;&amp;INT(([$VoteCount.$A49]+1)/2)))">
            <text:p/>
          </table:table-cell>
          <table:table-cell table:formula="=IF([$VoteCount.$A49]=0;[$Config.$G$19];IF(MOD([$VoteCount.$A49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50]=0;[$Config.$G$18];IF(MOD([$VoteCount.$A50];2)=1;[$Config.$G$20];[$Config.$G$23]))" office:string-value="[b]">
            <text:p>[b]</text:p>
          </table:table-cell>
          <table:table-cell table:formula="=[$VoteCount.$B50]" office:string-value="ddddd">
            <text:p>ddddd</text:p>
          </table:table-cell>
          <table:table-cell table:formula="=IF([$VoteCount.$A50]=0;&quot;&quot;;IF(MOD([$VoteCount.$A50];2)=1;[$Config.$G$22];[$Config.$G$25]))">
            <text:p/>
          </table:table-cell>
          <table:table-cell table:formula="=IF([$VoteCount.$A50]=0;&quot;&quot;;IF(MOD([$VoteCount.$A50];2)=1;&quot;d&quot;&amp;INT(([$VoteCount.$A50]+1)/2);&quot;n&quot;&amp;INT(([$VoteCount.$A50]+1)/2)))">
            <text:p/>
          </table:table-cell>
          <table:table-cell table:formula="=IF([$VoteCount.$A50]=0;[$Config.$G$19];IF(MOD([$VoteCount.$A50];2)=1;[$Config.$G$21];[$Config.$G$24]))" office:string-value="[/b]">
            <text:p>[/b]</text:p>
          </table:table-cell>
          <table:table-cell table:number-columns-repeated="251"/>
        </table:table-row>
        <table:table-row table:style-name="ro27">
          <table:table-cell table:formula="=IF([$VoteCount.$A51]=0;[$Config.$G$18];IF(MOD([$VoteCount.$A51];2)=1;[$Config.$G$20];[$Config.$G$23]))" office:string-value="[b]">
            <text:p>[b]</text:p>
          </table:table-cell>
          <table:table-cell table:formula="=[$VoteCount.$B51]" office:string-value="eeeee">
            <text:p>eeeee</text:p>
          </table:table-cell>
          <table:table-cell table:formula="=IF([$VoteCount.$A51]=0;&quot;&quot;;IF(MOD([$VoteCount.$A51];2)=1;[$Config.$G$22];[$Config.$G$25]))">
            <text:p/>
          </table:table-cell>
          <table:table-cell table:formula="=IF([$VoteCount.$A51]=0;&quot;&quot;;IF(MOD([$VoteCount.$A51];2)=1;&quot;d&quot;&amp;INT(([$VoteCount.$A51]+1)/2);&quot;n&quot;&amp;INT(([$VoteCount.$A51]+1)/2)))">
            <text:p/>
          </table:table-cell>
          <table:table-cell table:formula="=IF([$VoteCount.$A51]=0;[$Config.$G$19];IF(MOD([$VoteCount.$A51];2)=1;[$Config.$G$21];[$Config.$G$24]))" office:string-value="[/b]">
            <text:p>[/b]</text:p>
          </table:table-cell>
          <table:table-cell table:number-columns-repeated="251"/>
        </table:table-row>
      </table:table>
      <table:table table:name="Rand" table:style-name="ta5">
        <office:forms form:automatic-focus="false" form:apply-design-mode="false">
          <form:form form:name="Standard" form:apply-filter="true" form:command-type="table" form:control-implementation="com.sun.star.form.component.Form" office:target-frame="" xlink:href="">
            <form:properties>
              <form:property form:property-name="MaxRows" office:value-type="float" office:value="0"/>
              <form:property form:property-name="URL" office:value-type="string" office:string-value="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com.sun.star.form.component.CommandButton" form:id="control1" form:label="Assign Roles" office:target-frame="" xlink:href="" form:image-data="">
              <form:properties>
                <form:property form:property-name="DefaultControl" office:value-type="string" office:string-value="com.sun.star.form.control.CommandButton"/>
                <form:property form:property-name="HyperlinkDescription" office:value-type="string" office:string-value=""/>
                <form:property form:property-name="HyperlinkIntName" office:value-type="string" office:string-value=""/>
              </form:properties>
              <office:event-listeners>
                <script:event-listener script:language="StarBasic" script:event-name="form:performaction" script:macro-name="document:Standard.Rand.ButtonClicked"/>
              </office:event-listeners>
            </form:button>
          </form:form>
        </office:forms>
        <table:table-column table:style-name="co29" table:number-columns-repeated="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45" table:default-cell-style-name="Default"/>
        <table:table-row table:style-name="ro29">
          <table:table-cell table:formula="=IF(ROW()&lt;[.$L$4]+1;[$VoteCount.$B2];&quot;&quot;)" office:string-value="aaaaa">
            <text:p>aaaaa</text:p>
          </table:table-cell>
          <table:table-cell>
            <text:p>Villager</text:p>
          </table:table-cell>
          <table:table-cell table:number-columns-repeated="254"/>
        </table:table-row>
        <table:table-row table:style-name="ro29">
          <table:table-cell table:formula="=IF(ROW()&lt;[.$L$4]+1;[$VoteCount.$B3];&quot;&quot;)" office:string-value="bbbbb">
            <text:p>bbbbb</text:p>
          </table:table-cell>
          <table:table-cell>
            <text:p>Wolf</text:p>
          </table:table-cell>
          <table:table-cell table:number-columns-repeated="8"/>
          <table:table-cell table:style-name="ce34">
            <text:p>Rand Options:</text:p>
          </table:table-cell>
          <table:table-cell table:style-name="ce35"/>
          <table:table-cell table:number-columns-repeated="244"/>
        </table:table-row>
        <table:table-row table:style-name="ro29">
          <table:table-cell table:formula="=IF(ROW()&lt;[.$L$4]+1;[$VoteCount.$B4];&quot;&quot;)" office:string-value="ccccc">
            <text:p>ccccc</text:p>
          </table:table-cell>
          <table:table-cell>
            <text:p>Villager</text:p>
          </table:table-cell>
          <table:table-cell table:number-columns-repeated="8"/>
          <table:table-cell table:style-name="ce4"/>
          <table:table-cell table:style-name="ce23"/>
          <table:table-cell>
            <draw:control table:end-cell-address="Rand.O5" draw:z-index="0" draw:name="RandButton" draw:text-style-name="P1" svg:width="1.1295in" svg:height="0.3244in" svg:x="0.4555in" svg:y="0.1567in" draw:control="control1"/>
          </table:table-cell>
          <table:table-cell table:number-columns-repeated="243"/>
        </table:table-row>
        <table:table-row table:style-name="ro29">
          <table:table-cell table:formula="=IF(ROW()&lt;[.$L$4]+1;[$VoteCount.$B5];&quot;&quot;)" office:string-value="ddddd">
            <text:p>ddddd</text:p>
          </table:table-cell>
          <table:table-cell>
            <text:p>Wolf</text:p>
          </table:table-cell>
          <table:table-cell table:number-columns-repeated="8"/>
          <table:table-cell table:style-name="ce4">
            <text:p>Total number of players:</text:p>
          </table:table-cell>
          <table:table-cell table:style-name="ce23" office:value-type="float" office:value="9">
            <text:p>9</text:p>
          </table:table-cell>
          <table:table-cell table:number-columns-repeated="244"/>
        </table:table-row>
        <table:table-row table:style-name="ro29">
          <table:table-cell table:formula="=IF(ROW()&lt;[.$L$4]+1;[$VoteCount.$B6];&quot;&quot;)" office:string-value="eeeee">
            <text:p>eeeee</text:p>
          </table:table-cell>
          <table:table-cell>
            <text:p>Villager</text:p>
          </table:table-cell>
          <table:table-cell table:number-columns-repeated="8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7];&quot;&quot;)" office:string-value="aaaaa">
            <text:p>aaaaa</text:p>
          </table:table-cell>
          <table:table-cell>
            <text:p>Villager</text:p>
          </table:table-cell>
          <table:table-cell table:number-columns-repeated="8"/>
          <table:table-cell table:style-name="ce4">
            <text:p>Types of power roles:</text:p>
          </table:table-cell>
          <table:table-cell table:style-name="ce23"/>
          <table:table-cell table:number-columns-repeated="244"/>
        </table:table-row>
        <table:table-row table:style-name="ro29">
          <table:table-cell table:formula="=IF(ROW()&lt;[.$L$4]+1;[$VoteCount.$B8];&quot;&quot;)" office:string-value="bbbbb">
            <text:p>bbbbb</text:p>
          </table:table-cell>
          <table:table-cell>
            <text:p>Villager</text:p>
          </table:table-cell>
          <table:table-cell table:number-columns-repeated="8"/>
          <table:table-cell table:style-name="ce4">
            <text:p>Wolf</text:p>
          </table:table-cell>
          <table:table-cell table:style-name="ce23" office:value-type="float" office:value="2">
            <text:p>2</text:p>
          </table:table-cell>
          <table:table-cell table:number-columns-repeated="244"/>
        </table:table-row>
        <table:table-row table:style-name="ro29">
          <table:table-cell table:formula="=IF(ROW()&lt;[.$L$4]+1;[$VoteCount.$B9];&quot;&quot;)" office:string-value="ccccc">
            <text:p>ccccc</text:p>
          </table:table-cell>
          <table:table-cell>
            <text:p>Seer</text:p>
          </table:table-cell>
          <table:table-cell table:number-columns-repeated="8"/>
          <table:table-cell table:style-name="ce4">
            <text:p>Seer</text:p>
          </table:table-cell>
          <table:table-cell table:style-name="ce23" office:value-type="float" office:value="1">
            <text:p>1</text:p>
          </table:table-cell>
          <table:table-cell table:number-columns-repeated="244"/>
        </table:table-row>
        <table:table-row table:style-name="ro29">
          <table:table-cell table:formula="=IF(ROW()&lt;[.$L$4]+1;[$VoteCount.$B10];&quot;&quot;)" office:string-value="ddddd">
            <text:p>ddddd</text:p>
          </table:table-cell>
          <table:table-cell>
            <text:p>Villager</text:p>
          </table:table-cell>
          <table:table-cell table:number-columns-repeated="8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11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12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13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14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15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16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17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18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19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20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21];&quot;&quot;)">
            <text:p/>
          </table:table-cell>
          <table:table-cell table:number-columns-repeated="9"/>
          <table:table-cell table:style-name="ce4"/>
          <table:table-cell table:style-name="ce23"/>
          <table:table-cell table:number-columns-repeated="244"/>
        </table:table-row>
        <table:table-row table:style-name="ro29">
          <table:table-cell table:formula="=IF(ROW()&lt;[.$L$4]+1;[$VoteCount.$B22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23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24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25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26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27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28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29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30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31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32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33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34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35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36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37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38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39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40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41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42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43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44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45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46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47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48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49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50];&quot;&quot;)">
            <text:p/>
          </table:table-cell>
          <table:table-cell table:number-columns-repeated="255"/>
        </table:table-row>
        <table:table-row table:style-name="ro29">
          <table:table-cell table:formula="=IF(ROW()&lt;[.$L$4]+1;[$VoteCount.$B51];&quot;&quot;)">
            <text:p/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Arial1" svg:font-family="Arial"/>
    <style:font-face style:name="Arial2" svg:font-family="Arial" style:font-family-generic="swiss"/>
    <style:font-face style:name="Arial4" svg:font-family="Arial" style:font-pitch="variable"/>
    <style:font-face style:name="Bitstream Vera Sans" svg:font-family="'Bitstream Vera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none" style:country-asian="none" style:font-name-complex="Tahoma" style:language-complex="none" style:country-complex="none"/>
    </style:default-style>
    <style:default-style style:family="graphic">
      <style:paragraph-properties style:text-autospace="ideograph-alpha" style:punctuation-wrap="simple" style:line-break="strict" style:writing-mode="pag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name-asian="Arial4" style:font-size-asian="24pt" style:language-asian="none" style:country-asian="none" style:font-name-complex="Tahoma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4P0" style:volatile="true" number:language="en" number:country="US">
      <number:number number:decimal-places="0" number:min-integer-digits="1" number:grouping="true"/>
      <number:text> </number:text>
    </number:number-style>
    <number:number-style style:name="N511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n" number:country="US">
      <number:number number:decimal-places="0" number:min-integer-digits="1" number:grouping="true"/>
      <number:text> </number:text>
    </number:number-style>
    <number:number-style style:name="N511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7P0" style:volatile="true" number:language="en" number:country="US">
      <number:number number:decimal-places="2" number:min-integer-digits="1" number:grouping="true"/>
      <number:text> </number:text>
    </number:number-style>
    <number:number-style style:name="N5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n" number:country="US">
      <number:number number:decimal-places="2" number:min-integer-digits="1" number:grouping="true"/>
      <number:text> </number:text>
    </number:number-style>
    <number:number-style style:name="N5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type="single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Live_20_Player" style:display-name="Live Player" style:family="table-cell" style:parent-style-name="Default">
      <style:table-cell-properties fo:background-color="#dfdfdf" fo:border="0.0008in solid #000000"/>
    </style:style>
    <style:style style:name="Dead_20_Player" style:display-name="Dead Player" style:family="table-cell" style:parent-style-name="Default">
      <style:table-cell-properties fo:background-color="#676767" fo:border="0.0008in solid #000000"/>
    </style:style>
    <style:style style:name="Collapsed_20_Format" style:display-name="Collapsed Format" style:family="table-cell" style:parent-style-name="Default">
      <style:table-cell-properties fo:background-color="#676767" fo:border="0.0008in solid #000000"/>
    </style:style>
    <style:style style:name="Excel_5f_CondFormat_5f_3_5f_1_5f_1" style:display-name="Excel_CondFormat_3_1_1" style:family="table-cell" style:parent-style-name="Default">
      <style:table-cell-properties fo:background-color="#676767" fo:border="0.0008in solid #00000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7/8/10</text:date>, <text:time>15:5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fig" style:display-name="PageStyle_Confi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oteCount" style:display-name="PageStyle_VoteCou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llapsed" style:display-name="PageStyle_Collapsed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Rand" style:display-name="PageStyle_Ran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layerList" style:display-name="PageStyle_PlayerList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Jared Martin</meta:initial-creator>
    <meta:creation-date>2006-05-10T11:35:06</meta:creation-date>
    <dc:date>2009-03-12T16:19:19</dc:date>
    <meta:print-date>2007-03-20T08:28:33</meta:print-date>
    <dc:language>en-US</dc:language>
    <meta:editing-cycles>80</meta:editing-cycles>
    <meta:editing-duration>P1DT5H24M22S</meta:editing-duration>
    <meta:user-defined meta:name="Info 1"/>
    <meta:user-defined meta:name="Info 2"/>
    <meta:user-defined meta:name="Info 3"/>
    <meta:user-defined meta:name="Info 4"/>
    <meta:document-statistic meta:table-count="5" meta:cell-count="1050" meta:object-count="1"/>
  </office:meta>
</office:document-meta>
</file>

<file path=Basic/Standard/Rand.xml><?xml version="1.0" encoding="utf-8"?>
<!DOCTYPE module  PUBLIC '-//OpenOffice.org//DTD OfficeDocument 1.0//EN'  'module.dtd'>
<script:module xmlns:script="http://openoffice.org/2000/script" script:name="Rand" script:language="StarBasic">Dim sheet as Object

Function Range(rangeString as String) as Range
	Range = sheet.getCellRangeByName(rangeString)
end function

Function RoleName(index as integer) as Range
	RoleName = Range("K" &amp; (index + 6))
end function

Function RoleCount(index as integer) as Range
	RoleCount = Range("L" &amp; (index + 6))
end function

Function PlayerRole(index as integer) as Range
	PlayerRole = Range("B" &amp; (index))
end function

' Random integer from 1 to max
Function Rand(max as integer) as integer
	rand = int(RND() * max + 1)
end function

Sub ButtonClicked()
	sheet = ThisComponent.CurrentController.ActiveSheet

	dim playerCount as integer
	playerCount = Range("L4").Value

	' count how many roles there are
	dim done as boolean
	dim roles as integer
	done = false
	roles = 0
	do while not done
		if RoleCount(roles + 1).Value &gt; 0 then
			roles = roles + 1
		else
			done = true
		end if
	loop

	' bail if no other roles
	if roles = 0 then
		msgbox "No power roles!"
		exit sub
	end if
	
	' TODO: error out if more power roles than players

	ThisComponent.LockControllers
	
	' fill in the power roles
	dim current as integer
	current = 1
	for i = 1 to roles
		dim count as integer
		count = RoleCount(i).Value
		
		for j = 1 to count
			PlayerRole(current).String = RoleName(i).String
			current = current + 1
		next j
	next i
	
	' default to Villager
	for i = current to playerCount
		PlayerRole(i).String = "Villager"
	next i
	
	' Shuffle
	'Randomize
	for i = 1 to playerCount
		dim a as integer
		dim b as integer
		a = Rand(playerCount)
		do
			b = Rand(playerCount)
		loop while b = a
		
		dim swap as string
		swap = PlayerRole(a).String
		PlayerRole(a).String = PlayerRole(b).String
		PlayerRole(b).String = swap
	next i
	
	ThisComponent.UnlockController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an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